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Arial2" svg:font-family="Arial, Helvetica, sans-serif, 'Myriad pro'"/>
    <style:font-face style:name="Mangal1" svg:font-family="Mangal"/>
    <style:font-face style:name="OpenSymbol" svg:font-family="OpenSymbol"/>
    <style:font-face style:name="georgia" svg:font-family="georgia, palatin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0cm" fo:margin-right="0cm" style:line-height-at-least="0.529cm" fo:widows="1" fo:text-indent="0cm" style:auto-text-indent="false" fo:padding="0cm" fo:border="none"/>
    </style:style>
    <style:style style:name="P4" style:family="paragraph" style:parent-style-name="Text_20_body">
      <style:paragraph-properties fo:margin-left="0cm" fo:margin-right="0cm" style:line-height-at-least="0.529cm" fo:text-align="center" style:justify-single-word="false" fo:widows="1" fo:text-indent="0cm" style:auto-text-indent="false" fo:padding="0cm" fo:border="none"/>
    </style:style>
    <style:style style:name="P5" style:family="paragraph" style:parent-style-name="Text_20_body">
      <style:paragraph-properties fo:margin-left="0cm" fo:margin-right="0cm" style:line-height-at-least="0.529cm" fo:text-align="start" style:justify-single-word="false" fo:widows="1" fo:text-indent="0cm" style:auto-text-indent="false" fo:padding="0cm" fo:border="none"/>
    </style:style>
    <style:style style:name="P6" style:family="paragraph" style:parent-style-name="Text_20_body">
      <style:paragraph-properties fo:margin-left="0cm" fo:margin-right="0cm" style:line-height-at-least="0.529cm" fo:text-align="start" style:justify-single-word="false" fo:widows="1" fo:text-indent="0cm" style:auto-text-indent="false" fo:padding="0cm" fo:border="none"/>
      <style:text-properties fo:font-variant="normal" fo:text-transform="none" fo:color="#170803" fo:letter-spacing="normal"/>
    </style:style>
    <style:style style:name="P7" style:family="paragraph" style:parent-style-name="Text_20_body">
      <style:paragraph-properties fo:margin-left="0cm" fo:margin-right="0cm" style:line-height-at-least="0.529cm" fo:text-align="center" style:justify-single-word="false" fo:widows="1" fo:text-indent="0cm" style:auto-text-indent="false" fo:padding="0cm" fo:border="none"/>
      <style:text-properties fo:font-variant="normal" fo:text-transform="none" fo:color="#170803" fo:letter-spacing="normal"/>
    </style:style>
    <style:style style:name="P8" style:family="paragraph" style:parent-style-name="Text_20_body">
      <style:paragraph-properties fo:margin-left="0cm" fo:margin-right="0cm" style:line-height-at-least="0.529cm" fo:widows="1" fo:text-indent="0cm" style:auto-text-indent="false" fo:padding="0cm" fo:border="none"/>
      <style:text-properties fo:font-variant="normal" fo:text-transform="none" fo:color="#170803" fo:letter-spacing="normal"/>
    </style:style>
    <style:style style:name="P9" style:family="paragraph" style:parent-style-name="Text_20_body">
      <style:paragraph-properties fo:margin-left="0cm" fo:margin-right="0cm" style:line-height-at-least="0.529cm" fo:widows="1" fo:text-indent="0cm" style:auto-text-indent="false" fo:padding="0cm" fo:border="none"/>
      <style:text-properties fo:font-variant="normal" fo:text-transform="none" fo:color="#170803" style:font-name="georgia" fo:font-size="14pt" fo:letter-spacing="normal" fo:font-style="normal" fo:font-weight="normal"/>
    </style:style>
    <style:style style:name="P10" style:family="paragraph" style:parent-style-name="Text_20_body">
      <style:paragraph-properties fo:margin-left="0cm" fo:margin-right="0cm" style:line-height-at-least="0.529cm" fo:text-align="center" style:justify-single-word="false" fo:widows="1" fo:text-indent="0cm" style:auto-text-indent="false" fo:padding="0cm" fo:border="none"/>
      <style:text-properties fo:font-variant="normal" fo:text-transform="none" fo:color="#170803" style:font-name="georgia" fo:font-size="14pt" fo:letter-spacing="normal" fo:font-style="normal" fo:font-weight="normal"/>
    </style:style>
    <style:style style:name="P11" style:family="paragraph" style:parent-style-name="Text_20_body">
      <style:paragraph-properties fo:margin-left="0cm" fo:margin-right="0cm" style:line-height-at-least="0.529cm" fo:text-align="start" style:justify-single-word="false" fo:widows="1" fo:text-indent="0cm" style:auto-text-indent="false" fo:padding="0cm" fo:border="none"/>
      <style:text-properties fo:font-variant="normal" fo:text-transform="none" fo:color="#170803" style:font-name="georgia" fo:font-size="14pt" fo:letter-spacing="normal" fo:font-style="normal" fo:font-weight="normal"/>
    </style:style>
    <style:style style:name="T1" style:family="text">
      <style:text-properties fo:font-variant="normal" fo:text-transform="none" fo:color="#000000" style:font-name="Arial1" fo:font-size="12pt" fo:letter-spacing="normal" fo:language="ru" fo:country="RU" fo:font-style="normal" fo:font-weight="normal" style:font-size-asian="12pt" style:font-weight-asian="normal" style:font-size-complex="12pt" style:font-weight-complex="normal"/>
    </style:style>
    <style:style style:name="T2" style:family="text">
      <style:text-properties fo:font-variant="normal" fo:text-transform="none" fo:color="#170803" style:font-name="Arial1" fo:font-size="12pt" fo:letter-spacing="normal" fo:language="ru" fo:country="RU" fo:font-style="normal" fo:font-weight="normal" style:font-size-asian="12pt" style:font-weight-asian="normal" style:font-size-complex="12pt" style:font-weight-complex="normal"/>
    </style:style>
    <style:style style:name="T3" style:family="text">
      <style:text-properties fo:font-variant="normal" fo:text-transform="none" fo:color="#170803" style:font-name="Arial1" fo:font-size="12pt" fo:letter-spacing="normal" fo:language="ru" fo:country="RU" fo:font-style="normal" style:font-size-asian="12pt" style:font-size-complex="12pt"/>
    </style:style>
    <style:style style:name="T4" style:family="text">
      <style:text-properties fo:font-variant="normal" fo:text-transform="none" fo:color="#170803" style:font-name="georgia" fo:font-size="18pt" fo:letter-spacing="normal" fo:language="ru" fo:country="RU" fo:font-style="normal" fo:font-weight="normal" style:font-size-asian="12pt" style:font-size-complex="12pt"/>
    </style:style>
    <style:style style:name="T5" style:family="text">
      <style:text-properties fo:font-variant="normal" fo:text-transform="none" fo:color="#170803" style:font-name="georgia" fo:font-size="14pt" fo:letter-spacing="normal" fo:font-style="normal" fo:font-weight="normal"/>
    </style:style>
    <style:style style:name="T6" style:family="text">
      <style:text-properties fo:font-variant="normal" fo:text-transform="none" fo:color="#170803" style:text-line-through-style="none" style:font-name="Arial2" fo:font-size="10.5pt" fo:letter-spacing="normal" fo:font-style="normal" style:text-underline-style="none" fo:font-weight="normal" style:text-blinking="false"/>
    </style:style>
    <style:style style:name="T7" style:family="text">
      <style:text-properties fo:font-variant="normal" fo:text-transform="none" fo:color="#170803" fo:letter-spacing="normal"/>
    </style:style>
    <style:style style:name="T8" style:family="text">
      <style:text-properties style:font-name="georgia" fo:font-size="14pt" fo:font-style="normal" fo:font-weight="normal"/>
    </style:style>
    <style:style style:name="T9" style:family="text">
      <style:text-properties fo:font-style="italic"/>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form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      </text:span></text:span><text:span text:style-name="Strong_20_Emphasis"><text:span text:style-name="T3">                          </text:span></text:span><text:span text:style-name="Strong_20_Emphasis"><text:span text:style-name="T4">1. ОБЩИЕ ПОЛОЖЕНИЯ</text:span></text:span></text:p>
      <text:p text:style-name="P7">  <text:span text:style-name="T8">1.1. муниципальное бюджетное дошкольное образовательное учреждение центр развития ребенка - «Детский сад №199», в дальнейшем «Учреждение», зарегистрировано постановлением администрации Центрального района                 г. Барнаула от 07.07.1997 №1/97.</text:span></text:p>
      <text:p text:style-name="P9">1.2.  Официальное полное наименование Учреждения: муниципальное бюджетное дошкольное образовательное учреждение центр развития       ребенка - «Детский сад №199».</text:p>
      <text:p text:style-name="P9">Сокращенное наименование Учреждения: МБДОУ ЦРР - «Детский сад №199».</text:p>
      <text:p text:style-name="P9">1.3.  Место нахождения Учреждения:</text:p>
      <text:p text:style-name="P9">юридический адрес: 656049, Алтайский край, г. Барнаул, проспект Социалистический, 67;</text:p>
      <text:p text:style-name="P9">фактический адрес: 656049, Алтайский край, г. Барнаул, проспект Социалистический, 67; 656049,  Алтайский край, г. Барнаул, переулок Геблера, 28.</text:p>
      <text:p text:style-name="P9">1.4.  Статус Учреждения:</text:p>
      <text:p text:style-name="P9">организационно - правовая форма – Учреждение;</text:p>
      <text:p text:style-name="P9">тип – бюджетное;</text:p>
      <text:p text:style-name="P9">тип образовательной организации – дошкольная образовательная организация;</text:p>
      <text:p text:style-name="P9">основной вид деятельности Учреждения – реализация основной общеобразовательной программы – образовательной программы дошкольного образования, присмотр и уход за детьми. Реализация дополнительных общеразвивающих программ.</text:p>
      <text:p text:style-name="P8">         <text:span text:style-name="T8">1.5.  Учредителем Учреждения и собственником его имущества является городской округ - город Барнаул Алтайского края.</text:span></text:p>
      <text:p text:style-name="P8">        <text:span text:style-name="T8">Функции и полномочия учредителя Учреждения от имени городского округа - города Барнаула Алтайского края исполняет комитет по образованию города Барнаула (далее – Учредитель).</text:span></text:p>
      <text:p text:style-name="P8">         <text:span text:style-name="T8">Функции и полномочия собственника имущества Учреждения от имени городского округа - города Барнаула Алтайского края исполняет комитет по управлению муниципальной собственностью города Барнаула (далее – Собственник).</text:span></text:p>
      <text:p text:style-name="P8"> <text:span text:style-name="T8">1.6.   Учреждение структурных подразделений, филиалов не имеет.</text:span></text:p>
      <text:p text:style-name="P8"> </text:p>
      <text:p text:style-name="P4"><text:span text:style-name="Strong_20_Emphasis"><text:span text:style-name="T5">2. ОРГАНИЗАЦИОННО-ПРАВОВАЯ ФОРМА</text:span></text:span></text:p>
      <text:p text:style-name="P8"><text:soft-page-break/>  <text:span text:style-name="T8">2.1. Учреждение является юридическим лицом, в установленном порядке вправе открывать лицевые счета в органах Федерального казначейства, иметь Устав, печать со своим наименованием, угловой штамп, эмблему и другую символику.</text:span></text:p>
      <text:p text:style-name="P9">2.2. Учреждение от своего имени может приобретать имущественные и личные неимущественные права, выступать истцом и ответчиком в судах общей юрисдикции, арбитражных и третейских судах.</text:p>
      <text:p text:style-name="P9">2.3. Учреждение отвечает по своим обязательствам, закрепленным за ним имуществом, за исключением недвижимого имущества и особо ценного движимого имущества, закрепленных за ним Учредителем или приобретенных Учреждением за счет средств, выделенных ему Учредителем на приобретение этого имущества.</text:p>
      <text:p text:style-name="P9">2.4. Учреждение не отвечает по обязательствам Учредителя.</text:p>
      <text:p text:style-name="P9">2.5. Собственник имущества Учреждения не несет ответственности по обязательствам Учреждения.</text:p>
      <text:p text:style-name="P9">2.6. Права юридического лица у Учреждения в части ведения финансово-хозяйственной деятельности, предусмотренной его Уставом и направленной на подготовку образовательного процесса, возникают с момента государственной регистрации, а право на образовательную деятельность и на льготы, предусмотренные законодательством Российской Федерации, с момента выдачи ему лицензии.</text:p>
      <text:p text:style-name="P9">2.7. Учреждение проходит лицензирование в порядке, установленном Федеральным органом управления образованием.</text:p>
      <text:p text:style-name="P9">2.8. Учреждение самостоятельно в формировании своей структуры.</text:p>
      <text:p text:style-name="P9">2.9. Основной структурной единицей Учреждения является группа детей дошкольного возраста. В Учреждении функционирует  8 групп.</text:p>
      <text:p text:style-name="P9">2.10. Группы имеют общеразвивающую и компенсирующую направленность.</text:p>
      <text:p text:style-name="P9">2.11. В группы могут включаться как воспитанники одного возраста, так и воспитанники разных возрастов.</text:p>
      <text:p text:style-name="P9">2.12. В группах общеразвивающей направленности  осуществляется реализация образовательной программы дошкольного образования.</text:p>
      <text:p text:style-name="P9">2.13. В группах компенсирующей направленности осуществляется реализация адаптированной образовательной программы дошкольного образования для детей с ограниченными возможностями здоровья с учетом особенностей их психофизического развития, индивидуальных возможностей, обеспечивающей коррекцию нарушений развития и социальную адаптацию воспитанников с ограниченными возможностями здоровья.</text:p>
      <text:p text:style-name="P9">2.14. Учреждение может проводить реабилитацию детей-инвалидов при <text:soft-page-break/>наличии в нем соответствующих условий.</text:p>
      <text:p text:style-name="P9">2.15. Оказание первичной медико-санитарной помощи воспитанникам осуществляется в Учреждении по договору с краевым государственным бюджетным учреждением здравоохранения «Детская городская больница №1, г. Барнаул». Учреждение предоставляет безвозмездно помещение, соответствующее условиям и требованиям для осуществления медицинской деятельности.</text:p>
      <text:p text:style-name="P9">2.16 В Учреждении организовано 4-х разовое питание (завтрак, обед, полдник, ужин) в соответствии с примерным 10-дневным меню.</text:p>
      <text:p text:style-name="P9">2.17. В 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text:p>
      <text:p text:style-name="P7"> </text:p>
      <text:p text:style-name="P4"><text:span text:style-name="Strong_20_Emphasis"><text:span text:style-name="T5">3. ПРЕДМЕТ, ЦЕЛИ И ВИДЫ ОБРАЗОВАТЕЛЬНОЙ И ИНОЙ ДЕЯТЕЛЬНОСТИ</text:span></text:span></text:p>
      <text:p text:style-name="P10">3.1. Основной целью деятельности Учреждения является образовательная деятельность по основной общеобразовательной программе - образовательной программе дошкольного образования, присмотр и уход за детьми. Основная общеобразовательная программа - образовательная программа дошкольного образования разрабатывается и утверждается Учреждением в соответствии с федеральным государственным образовательным стандартом дошкольного образования.</text:p>
      <text:p text:style-name="P9">3.2. Учреждение самостоятельно в выборе программ из основного реестра образовательных программ дошкольного образования Российской Федерации.</text:p>
      <text:p text:style-name="P9">3.3. Деятельность Учреждения направлена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воспитанников.</text:p>
      <text:p text:style-name="P9">3.4.   Деятельность Учреждени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text:p>
      <text:p text:style-name="P9">3.5. Учреждение создает условия для реализации гарантированного гражданам Российской Федерации права на получение общедоступного и бесплатного дошкольного образования.</text:p>
      <text:p text:style-name="P9">3.6.    Задачи деятельности Учреждения:</text:p>
      <text:p text:style-name="P9">3.6.1.  охрана жизни и укрепление физического и психического здоровья <text:soft-page-break/>воспитанников;</text:p>
      <text:p text:style-name="P9">3.6.2. обеспечение познавательно-речевого, социально-личностного, художественно-эстетического и физического развития воспитанников;</text:p>
      <text:p text:style-name="P9">3.6.3. воспитание с учетом возрастных категорий воспитанников гражданственности, уважения к правам и свободам человека, любви к окружающей природе, Родине, семье;</text:p>
      <text:p text:style-name="P9">3.6.4. осуществление необходимой коррекции недостатков в физическом и (или) психическом развитии воспитанников;</text:p>
      <text:p text:style-name="P9">3.6.5. взаимодействие с семьями воспитанников для обеспечения полноценного развития детей;</text:p>
      <text:p text:style-name="P8"> <text:span text:style-name="T8">3.6.6.  оказание консультативной и методической помощи родителям (законным представителям) по вопросам воспитания, обучения и развития детей.</text:span></text:p>
      <text:p text:style-name="P9">3.7. К компетенции Учреждения относится:</text:p>
      <text:p text:style-name="P9">3.7.1. разработка и принятие правил внутреннего распорядка воспитанников, правил внутреннего трудового распорядка, иных локальных нормативных актов;</text:p>
      <text:p text:style-name="P9">3.7.2. материально-техническое, дидактическое и методическое обеспечение и оснащение воспитательно-образовательного процесса,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существляемыми в пределах собственных финансовых средств;</text:p>
      <text:p text:style-name="P9">3.7.3.  предоставление Учредителю и общественности ежегодного отчета о поступлении и расходовании финансовых и материальных средств;</text:p>
      <text:p text:style-name="P9">3.7.4.   предоставление Учредителю отчета о результатах самообследования;</text:p>
      <text:p text:style-name="P9">3.7.5.  установление штатного расписания;</text:p>
      <text:p text:style-name="P9">3.7.6.  прием на работу работников, заключение с ними и расторжение трудовых договоров, распределение должностных обязанностей, создание условий и организация дополнительного профессионального образования работников;</text:p>
      <text:p text:style-name="P9">3.7.7.  установление заработной платы работников Учреждения, в том числе выплат стимулирующего характера;</text:p>
      <text:p text:style-name="P9">3.7.5.  самостоятельное осуществление воспитательно-образовательного процесса в соответствии с Уставом, лицензией;</text:p>
      <text:p text:style-name="P9">3.7.9. разработка и утверждение образовательных программ Учреждения;</text:p>
      <text:p text:style-name="P9"><text:soft-page-break/>3.7.10.  прием воспитанников в Учреждение;</text:p>
      <text:p text:style-name="P9">3.7.11. разработка и утверждение по согласованию с Учредителем программы развития Учреждения;</text:p>
      <text:p text:style-name="P9">3.7.12.   проведение самообследования, обеспечение, функционирование внутренней системы оценки качества образования в Учреждении;</text:p>
      <text:p text:style-name="P9">3.7.13. создание необходимых условий для охраны и укрепления здоровья, организации питания воспитанников и работников Учреждения;</text:p>
      <text:p text:style-name="P9">3.7.14. организация научно-методической работы, в том числе организация и проведение методических конференций, семинаров;</text:p>
      <text:p text:style-name="P9">3.7.15. ведение в соответствии с законодательством Российской Федерации научной и (или) творческой деятельности;</text:p>
      <text:p text:style-name="P9">3.7.16. использование и совершенствование методов обучения и воспитания, образовательных технологий;</text:p>
      <text:p text:style-name="P9">3.7.17. содействие деятельности общественных объединений родителей (законных представителей) воспитанников, осуществляемой в Учреждении и не запрещенной законодательством Российской Федерации;</text:p>
      <text:p text:style-name="P9">3.7.15. обеспечение создания и ведения официального сайта Учреждения в сети Интернет;</text:p>
      <text:p text:style-name="P9">3.7.19. создание условий для занятий физической культурой и спортом;</text:p>
      <text:p text:style-name="P9">3.7.20.  иные вопросы в соответствии с законодательством Российской Федерации.</text:p>
      <text:p text:style-name="P9">3.8. Учреждение несет в установленном законодательством Российской Федерации порядке ответственность за:</text:p>
      <text:p text:style-name="P9">3.8.1. невыполнение или ненадлежащее выполнение функций, отнесенных к его компетенции;</text:p>
      <text:p text:style-name="P9">3.8.2. реализацию не в полном объеме основной образовательной программы дошкольного образования в соответствии с учебным планом;</text:p>
      <text:p text:style-name="P9">3.8.3. качество образования своих воспитанников;</text:p>
      <text:p text:style-name="P9">3.8.4. жизнь и здоровье воспитанников и работников Учреждения;</text:p>
      <text:p text:style-name="P9">3.8.5. нарушение или незаконное ограничение права на образование и предусмотренных законодательством об образовании прав и свобод воспитанников, родителей (законных представителей) воспитанников.</text:p>
      <text:p text:style-name="P9">3.9. Учреждение выполняет муниципальное задание Учредителя по оказанию муниципальных услуг воспитанникам Учреждения, предоставляет в установленном порядке отчет о выполнении показателей муниципального задания по видам и объемам <text:soft-page-break/>муниципальных услуг.</text:p>
      <text:p text:style-name="P9">3.10.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в сфере дошкольного образования для граждан и юридических лиц за плату и на одинаковых, при оказании одних и тех же услуг, условиях.</text:p>
      <text:p text:style-name="P8"> </text:p>
      <text:p text:style-name="P4"><text:span text:style-name="Strong_20_Emphasis"><text:span text:style-name="T5">4. ОСНОВНЫЕ ХАРАКТЕРИСТИКИ ОБРАЗОВАТЕЛЬНОЙ ДЕЯТЕЛЬНОСТИ</text:span></text:span></text:p>
      <text:p text:style-name="P10">4.1. В Учреждении образовательная деятельность осуществляется на государственном языке Российской Федерации - на русском языке.</text:p>
      <text:p text:style-name="P9">4.2. В Учреждении образование носит светский характер.</text:p>
      <text:p text:style-name="P9">4.3. Образовательная деятельность Учреждения строится на научно-обоснованном выборе программ, форм и методов воспитания, обеспечивающих реализацию задач, стоящих перед Учреждением.</text:p>
      <text:p text:style-name="P9">4.4. Учреждение может использовать сетевую форму реализации образовательной программы дошкольного образования. Использование сетевой формы реализации образовательной программы дошкольного образования осуществляется на основании договора.</text:p>
      <text:p text:style-name="P9">4.5.  Образовательные программы реализуются с учетом возрастных, индивидуальных особенностей детей, их физического, интеллектуального и личностного развития.</text:p>
      <text:p text:style-name="P9">4.6. Организация образовательной деятельности в Учреждении осуществляется в соответствии с основной образовательной программой дошкольного образования и расписанием организованной образовательной деятельности.</text:p>
      <text:p text:style-name="P9">4.7.  Освоение образовательных программ дошкольного образования не сопровождается проведением промежуточных аттестаций и итоговой аттестации воспитанников.</text:p>
      <text:p text:style-name="P9">4.8. Установление учебной нагрузки, режима дня осуществляется Учреждением в соответствии с действующими санитарно-эпидемиологическими правилами и нормативами и отражается в локальных актах.</text:p>
      <text:p text:style-name="P9">4.9. Учреждение обеспечивает получение дошкольного образования, присмотр и уход за воспитанниками в возрасте от двух месяцев, при наличии соответствующих условий, до прекращения образовательных отношений.</text:p>
      <text:p text:style-name="P9">4.10. Сроки получения воспитанниками дошкольного образования устанавливаются федеральным государственным образовательным <text:soft-page-break/>стандартом дошкольного образования.</text:p>
      <text:p text:style-name="P9">4.11. Комплектование Учреждения осуществляется Учредителем совместно с заведующим Учреждением при наличии свободных мест в соответствии с нормативами наполняемости возрастных групп, санитарно-эпидемиологическими правилами и нормами на основании единого реестра очередников, ведение которого осуществляется Учредителем.</text:p>
      <text:p text:style-name="P9">4.12. Правила приема, перевода и отчисления воспитанников Учреждения определяется локальными актами Учреждения.</text:p>
      <text:p text:style-name="P9">4.13. Учреждение работает по пятидневной рабочей неделе: понедельник, вторник, среда, четверг, пятница. Выходные дни: суббота, воскресенье, праздничные дни. Учреждение функционирует в режиме полного дня (12 – часовое пребывание) с 7.00 до19.00.</text:p>
      <text:p text:style-name="P9">По запросам родителей (законных представителей) воспитанников возможна организация работы групп в выходные и праздничные дни. Режим работы Учреждения определяется локальным актом Учреждения.</text:p>
      <text:p text:style-name="P9">4.14. Учреждение имеет право осуществлять следующие виды деятельности:</text:p>
      <text:p text:style-name="P9">4.14.1. реализация основных образовательных программ дошкольного образования;</text:p>
      <text:p text:style-name="P9">4.14.2. оказание дополнительных образовательных услуг.</text:p>
      <text:p text:style-name="P9">4.15.  Учреждение имеет право оказывать в соответствии со своими</text:p>
      <text:p text:style-name="P9">уставными задачами, потребностями семьи, следующие дополнительные образовательные и иные услуги:</text:p>
      <text:p text:style-name="P11">4.15.1. художественной направленности:</text:p>
      <text:p text:style-name="P11">-                       обучение игре на музыкальных инструментах;</text:p>
      <text:p text:style-name="P11">-                       обучение вокалу;</text:p>
      <text:p text:style-name="P11">-                       обучение хореографии;</text:p>
      <text:p text:style-name="P11">-                       занятия по художественно-эстетическому воспитанию (изобразительная деятельность, ознакомление с искусством, ручной труд);</text:p>
      <text:p text:style-name="P11">4.15.2. физкультурно-спортивной направленности:</text:p>
      <text:p text:style-name="P11">-                        обучение игре в шахматы;</text:p>
      <text:p text:style-name="P11">-                        групповые и индивидуальные развивающие и коррекционные занятия в спортзале (профилактика нарушения осанки, профилактика плоскостопия, гимнастика, фитнес, ритмика);</text:p>
      <text:p text:style-name="P11">-                         спортивные секции;</text:p>
      <text:p text:style-name="P11"><text:soft-page-break/>4.15.3.  социально-педагогической направленности:</text:p>
      <text:p text:style-name="P11">-                         услуги учителя-логопеда по диагностике, коррекции и развитию речи, индивидуально и в группе;</text:p>
      <text:p text:style-name="P11">-                       услуги педагога-психолога по диагностике, коррекции и развитию познавательных процессов и эмоционально-волевой сферы индивидуально и в группе;</text:p>
      <text:p text:style-name="P11">-                       развитие творческих, познавательно-речевых и интеллектуальных способностей ребенка;</text:p>
      <text:p text:style-name="P11">-                       студия раннего развития ребенка;</text:p>
      <text:p text:style-name="P11">-                       обучение иностранным языкам;</text:p>
      <text:p text:style-name="P11">-                       обучение письму, чтению, счету (подготовка к школе);</text:p>
      <text:p text:style-name="P11">-                       осуществление исследовательской и экспериментальной деятельности в пределах компетенции Учреждения;</text:p>
      <text:p text:style-name="P11">-                       организация групп кратковременного пребывания (оздоровительные, по уходу и присмотру, прогулочные, адаптационные, вечерние, выходного дня, круглосуточного пребывания, продленного дня);</text:p>
      <text:p text:style-name="P11">-                       организация консультативно-профилактической работы по запросам населения в сфере дошкольного образования;</text:p>
      <text:p text:style-name="P11">-                       организация досуговой деятельности воспитанников, включая проведение театрально - зрелищных (кукольных и драматических спектаклей), спортивных, культурно-просветительных, развлекательных и праздничных мероприятий.</text:p>
      <text:p text:style-name="P11">-                       издание газеты Учреждения, тематических и методических сборников.</text:p>
      <text:p text:style-name="P9">4.16. Порядок предоставления дополнительных образовательных услуг определяется локальным актом Учреждения. Дополнительные образовательные услуги не могут быть оказаны вместо образовательной деятельности, финансируемой за счет средств бюджета.</text:p>
      <text:p text:style-name="P9">4.17. Ответственность за качество предоставляемых дополнительных образовательных услуг несут заведующий Учреждением и (или) иные лица, привлекаемые для работы в нем на договорной основе.</text:p>
      <text:p text:style-name="P9">4.18. Прибыль от дополнительных образовательных услуг используется Учреждением в соответствии с законодательством Российской Федерации и уставными целями.</text:p>
      <text:p text:style-name="P9">4.19. Учреждение вправе осуществлять приносящую доход деятельность, не являющую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Уставе.</text:p>
      <text:p text:style-name="P6"><text:soft-page-break/> </text:p>
      <text:p text:style-name="P4"><text:span text:style-name="Strong_20_Emphasis"><text:span text:style-name="T5">5. СТРУКТУРА ФИНАНСОВОЙ И ХОЗЯЙСТВЕННОЙ ДЕЯТЕЛЬНОСТИ УЧРЕЖДЕНИЯ</text:span></text:span></text:p>
      <text:p text:style-name="P10">5.1. Имущество Учреждения закреплено за ним на праве оперативного управления в соответствии с Гражданским кодексом Российской Федерации.</text:p>
      <text:p text:style-name="P9">5.2. Недвижимое имущество и особо ценное движимое имущество, закрепленное за Учреждением или приобретенное Учреждением за счет средств, выделенных ему Учредителем на приобретение этого имущества, подлежит обособленному учету в установленном порядке.</text:p>
      <text:p text:style-name="P9">5.3. Земельный участок, необходимый для выполнения Учреждением своих уставных задач, предоставляется ему на праве постоянного (бессрочного) пользования.</text:p>
      <text:p text:style-name="P9">5.4. Учреждение не вправе без согласия Учредителя и Собственника распоряжаться недвижимым имуществом и особо ценным движимым имуществом, закрепленным за ним на праве оперативного управления или приобретенным Учреждением за счет средств, выделенных ему Учредителем, включая передачу его в аренду, безвозмездное пользование, заключение иных договоров, предусматривающих переход прав владения и (или) пользования в отношении указанного имущества, закрепленного за Учреждением на праве оперативного управления, а также осуществлять его списание.</text:p>
      <text:p text:style-name="P9">5.5. Остальным, находящимся на праве оперативного управления имуществом, не указанном в пункте 5.4. настоящего Устава, Учреждение вправе распоряжаться самостоятельно, если иное не предусмотрено Федеральным законом от 12.01.1996 №7-ФЗ «О некоммерческих организациях» и настоящим Уставом.</text:p>
      <text:p text:style-name="P9">5.6. При ликвидации Учреждения его имущество после удовлетворения требований кредиторов направляется на цели развития образования.</text:p>
      <text:p text:style-name="P8"> </text:p>
      <text:p text:style-name="P8"> </text:p>
      <text:p text:style-name="P9">5.7. Источниками финансового обеспечения Учреждения являются:</text:p>
      <text:p text:style-name="P9">5.7.1. субсидии, предоставленные Учреждению из бюджета соответствующего уровня на возмещение нормативных затрат, связанных с оказанием Учреждением в соответствии с муниципальным заданием муниципальных услуг (выполнение работ);</text:p>
      <text:p text:style-name="P9">5.7.2. субсидии, предоставленные Учреждению из бюджета соответствующего уровня на иные цели;</text:p>
      <text:p text:style-name="P9">5.7.3.  доходы Учреждения, полученные от приносящей доход деятельности, в случаях, предусмотренных настоящим Уставом, и приобретенное за счет этих доходов имущество;</text:p>
      <text:p text:style-name="P9"><text:soft-page-break/>5.7.4.       средства от оказания дополнительных образовательных услуг;</text:p>
      <text:p text:style-name="P9">5.7.5.    пожертвования физических и (или) юридических лиц, в том числе иностранных граждан и (или) иностранных юридических лиц;</text:p>
      <text:p text:style-name="P9">5.7.6.      гранты, дивиденды от участия в конкурсах;</text:p>
      <text:p text:style-name="P9">5.7.7. иные источники, не запрещенные действующим законодательством.</text:p>
      <text:p text:style-name="P9">5.8. Учреждение в отношении денежных средств и имущества, закрепленного за Учреждением на праве оперативного управления, обязано согласовывать в случаях и порядке, установленном федеральными законами, муниципальными правовыми актами, настоящим Уставом, следующее:</text:p>
      <text:p text:style-name="P9">5.8.1. совершение Учреждением крупных сделок, в совершении которых имеется заинтересованность;</text:p>
      <text:p text:style-name="P9">5.8.2. внесение Учреждением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ним Собственником или приобретенного Учреждением за счет средств, выделенных ему Собственником на приобретение так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text:p>
      <text:p text:style-name="P9">5.8.3. передачу Учреждением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ним Собственником или приобретенного Учреждением за счет средств, выделенных ему Собственником на приобретение такого имущества, а также недвижимого имущества;</text:p>
      <text:p text:style-name="P9">5.8.4. привлечение Учреждением дополнительных финансовых средств, не влечет за собой снижения размеров его финансирования за счет средств Учредителя.</text:p>
      <text:p text:style-name="P9">5.9. Лицевые счета Учреждение вправе открывать в органах  Федерального казначейства в соответствии с Порядком открытия и ведения лицевых счетов, осуществляющего правоприменительные функции по кассовому обслуживанию исполнения бюджетов бюджетной системы РФ.</text:p>
      <text:p text:style-name="P9">5.10.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9">5.11. Информация об использовании закрепленного за Учреждением государственного имущества города Барнаула включается в ежегодные <text:soft-page-break/>отчеты Учреждения.</text:p>
      <text:p text:style-name="P8"> </text:p>
      <text:p text:style-name="P4"><text:span text:style-name="Strong_20_Emphasis"><text:span text:style-name="T5">6. УПРАВЛЕНИЕ УЧРЕЖДЕНИЕМ</text:span></text:span></text:p>
      <text:p text:style-name="P9">6.1. Управление Учреждением осуществляется в соответствии с законодательством Российской Федерации, настоящим Уставом на принципах демократичности, открытости, приоритета общечеловеческих ценностей, охраны жизни и здоровья человека, свободного развития личности.</text:p>
      <text:p text:style-name="P9">6.2. Управление Учреждением осуществляется на основе сочетания принципов единоначалия и коллегиальности.</text:p>
      <text:p text:style-name="P9">6.3. Единоличным исполнительным органом Учреждения является заведующий Учреждением, который осуществляет текущее руководство деятельностью Учреждения, за исключением вопросов, отнесенных Уставом к компетенции Учредителя.</text:p>
      <text:p text:style-name="P9">6.4.   Заведующий Учреждением назначается на должность Учредителем с последующим заключением трудового договора, в котором определяются права и обязанности заведующего и его ответственность перед Учредителем. Трудовой договор заключается на срок до 2-х лет.</text:p>
      <text:p text:style-name="P9">Должностные обязанности заведующего Учреждением не могут исполняться по совместительству.</text:p>
      <text:p text:style-name="P9">6.5.    Заведующий подчинен в своей деятельности Учредителю.</text:p>
      <text:p text:style-name="P9">6.6. Заведующий Учреждением, его заместитель осуществляют внутриучрежденческий контроль в соответствии с Положением, утвержденным приказом заведующего.  </text:p>
      <text:p text:style-name="P9">6.7.  Заведующий действует от имени Учреждения без доверенности, представляет его интересы, совершает сделки от его имени и заключает договоры, утверждает штатное расписание Учреждения, план его финансово-хозяйственной деятельности, его годовую бухгалтерскую отчетность и регламентирующие деятельность Учреждения внутренние документы, издает приказы.</text:p>
      <text:p text:style-name="P9">Указания заведующего Учреждением обязательны для исполнения всеми работниками Учреждения.</text:p>
      <text:p text:style-name="P9">6.8.     Заведующий Учреждением:</text:p>
      <text:p text:style-name="P9">6.8.1.   выдает доверенности;</text:p>
      <text:p text:style-name="P9">6.8.2. распоряжается имуществом и материальными ценностями, находящимися в собственности Учреждения в соответствии с действующим законодательством и нормативными правовыми актами органов местного самоуправления;</text:p>
      <text:p text:style-name="P9">6.8.3. своевременно направляет информацию о непригодности имущества, переданного в оперативное управление, для использования <text:soft-page-break/>его по целевому назначению в уставных целях в адрес Учредителя и/или Собственника имущества;</text:p>
      <text:p text:style-name="P9">6.8.4.    обеспечивает надлежащее содержание и эксплуатацию зданий и сооружений, инженерно-технических коммуникаций;</text:p>
      <text:p text:style-name="P9">6.8.5.    планирует и организует образовательный процесс, осуществляет контроль его хода, отвечает за качество и эффективность работы Учреждения;</text:p>
      <text:p text:style-name="P9">6.8.6. организует полноценное сбалансированное питание воспитанников, медицинское обслуживание;</text:p>
      <text:p text:style-name="P9">6.8.7. обеспечивает наличие и выполнение санитарно-гигиенических требований в Учреждении всеми работниками, должное санитарное состояние нецентрализованных источников водоснабжения и качество воды в них;</text:p>
      <text:p text:style-name="P9">6.8.8.  выполняет постановления, предписания органов государственного контроля и надзора;</text:p>
      <text:p text:style-name="P9">6.8.9. обеспечивает условия труда работников в соответствии с действующим законодательством, санитарными правилами, гигиеническими нормативами;</text:p>
      <text:p text:style-name="P9">6.8.10.    принимает экстренные меры по предотвращению и устранению негативных ситуаций, повлекших причинение вреда здоровью и жизни воспитанников, работников, и своевременно информирует органы, осуществляющие управление в сфере образования;</text:p>
      <text:p text:style-name="P9">6.8.11.    принимает на работу и увольняет работников;</text:p>
      <text:p text:style-name="P9">6.8.12.    распределяет обязанности между работниками Учреждения;</text:p>
      <text:p text:style-name="P9">6.8.13. создает условия для творческого роста педагогических работников, применения ими передовых технологий воспитания и обучения;</text:p>
      <text:p text:style-name="P9">6.8.14.   организует в Учреждении дополнительные образовательные услуги в соответствии с запросами родителей (законных представителей) воспитанников;</text:p>
      <text:p text:style-name="P9">6.8.15. организует рациональное использование бюджетных ассигнований;</text:p>
      <text:p text:style-name="P9">6.8.16.  несет ответственность за деятельность Учреждения перед Учредителем;</text:p>
      <text:p text:style-name="P9">6.8.17.      несет ответственность за наличие у Учреждения просроченной кредиторской задолженности, превышающей предельно допустимое значение, установленное приказом Учредителя в виде расторжения с ним трудового договора по инициативе работодателя.</text:p>
      <text:p text:style-name="P9">6.9. Заведующий обязан:</text:p>
      <text:p text:style-name="P9"><text:soft-page-break/>6.9.1. обеспечивать выполнение муниципального задания в полном объеме;</text:p>
      <text:p text:style-name="P9">6.9.2. обеспечивать постоянную работу над повышением качества предоставляемых Учреждением муниципальных и иных услуг, выполнением работ;</text:p>
      <text:p text:style-name="P9">6.9.3. обеспечивать составление и выполнение в полном объеме плана финансово-хозяйственной деятельности Учреждения в соответствии с порядком, определенным Учредителем;</text:p>
      <text:p text:style-name="P9">6.9.4. обеспечивать составление отчета о результатах деятельности Учреждения и об использовании закрепленного за ним на праве оперативного управления имущества в соответствии с требованиями, установленными Учредителем;</text:p>
      <text:p text:style-name="P9">6.9.5. обеспечивать целевое и рациональное использование бюджетных средств, в том числе субсидий на оказание услуг (выполнение работ), субсидий на иные цели, и соблюдение Учреждением финансовой дисциплины в соответствии с федеральными законами;</text:p>
      <text:p text:style-name="P9">6.9.6. обеспечивать исполнение договорных обязательств по выполнению работ, оказанию услуг;</text:p>
      <text:p text:style-name="P9">6.9.7. не допускать возникновения просроченной кредиторской задолженности Учреждения;</text:p>
      <text:p text:style-name="P9">6.9.8. обеспечивать сохранность, рациональное использование имущества, закрепленного на праве оперативного управления за Учреждением;</text:p>
      <text:p text:style-name="P9">6.9.9. обеспечивать своевременную выплату заработной платы работникам Учреждения, а также принимать меры по повышению размера заработной платы работникам Учреждения;</text:p>
      <text:p text:style-name="P9">6.9.10. согласовывать с Учредителем в случаях и в порядке, установленном федеральными законами, нормативными правовыми актами города Барнаула, настоящим Уставом, распоряжение недвижимым имуществом и особо ценным движимым имуществом Учреждения, в том числе передачу его в аренду, безвозмездное пользование, заключение иных договоров, предусматривающих переход прав владения и (или) пользования в отношении муниципального имущества, закрепленного за Учреждением на праве оперативного управления, а также осуществлять его списание;</text:p>
      <text:p text:style-name="P9">6.9.11. предварительно согласовывать с Учредителем в порядке, им установленном, совершение Учреждением крупных сделок;</text:p>
      <text:p text:style-name="P9">6.9.12. согласовывать с Учредителем совершение сделок с участием Учреждения, в совершении которых имеется заинтересованность;</text:p>
      <text:p text:style-name="P9">6.9.13. согласовывать с Учредителем в случаях и в порядке, установленном федеральными законами, правовыми актами города <text:soft-page-break/>Барнаула, Уставом, внесение Учреждением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text:p>
      <text:p text:style-name="P9">6.9.14. согласовывать с Учредителем в случаях и в порядке, установленном федеральными законами, правовыми актами города Барнаула, Уставом, создание и ликвидацию филиалов;</text:p>
      <text:p text:style-name="P9">6.9.15. обеспечивать раскрытие информации об Учреждении, его деятельности и закрепленном за ним имуществе в соответствии с требованиями федеральных законов;</text:p>
      <text:p text:style-name="P9">6.9.16. обеспечивать соблюдение Правил внутреннего трудового распорядка и трудовой дисциплины работниками Учреждения;</text:p>
      <text:p text:style-name="P9">6.9.17. обеспечивать соблюдение требований по охране и безопасности труда, принимать необходимые меры по соблюдению в Учреждении правил техники безопасности и требований федеральных законов по защите жизни и здоровья работников Учреждения;</text:p>
      <text:p text:style-name="P9">6.9.18. проходить аттестацию в порядке, установленном федеральными законами, муниципальными правовыми актами и правовыми актами Учредителя;</text:p>
      <text:p text:style-name="P9">6.9.19. обеспечивать наличие мобилизационных мощностей и выполнение требований по гражданской обороне;</text:p>
      <text:p text:style-name="P9">6.9.20. выполнять иные обязанности, установленные федеральными законами, муниципальными правовыми актами, Уставом Учреждения, а также решениями Учредителя.</text:p>
      <text:p text:style-name="P9">6.10. Компетенция Учредителя в области управления Учреждением определяется законодательством Российской Федерации.</text:p>
      <text:p text:style-name="P9">6.11. В компетенцию Учредителя входит:</text:p>
      <text:p text:style-name="P9">6.11.1.  утверждение Устава, внесённых в него изменений;</text:p>
      <text:p text:style-name="P9">6.11.2. создание условий для осуществления присмотра и ухода за детьми, содержания детей в Учреждении;</text:p>
      <text:p text:style-name="P9">6.11.3. учет детей, подлежащих обучению по образовательным программам дошкольного образования, закрепление Учреждения за конкретными территориями муниципального района;</text:p>
      <text:p text:style-name="P9">6.11.4. определение муниципального задания для Учреждения в соответствии с предусмотренной Уставом основной деятельностью;</text:p>
      <text:p text:style-name="P9">6.11.5.   финансовое обеспечение выполнения муниципального задания с учетом расходов на содержание недвижимого и особо ценного движимого имущества, закрепленных за Учреждением Учредителем или <text:soft-page-break/>приобретенных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недвижимое и особо ценное движимое имущество, в том числе земельные участки, а также  финансовое обеспечение развития Учреждения в рамках программ, утвержденных в установленном порядке;</text:p>
      <text:p text:style-name="P9">6.11.6. рассмотрение и одобрение предложения заведующего Учреждением о создании, об открытии и закрытии его представительств;</text:p>
      <text:p text:style-name="P9">6.11.7.   реорганизация и ликвидация Учреждения, а также изменение его типа;</text:p>
      <text:p text:style-name="P9">6.11.8.    утверждение передаточного акта или разделительного баланса;</text:p>
      <text:p text:style-name="P9">6.11.9. назначение ликвидационной комиссии и утверждение промежуточного и окончательного ликвидационного баланса;</text:p>
      <text:p text:style-name="P9">6.11.10. назначение заведующего Учреждением и прекращение его полномочий, заключение и прекращение трудового договора с ним;</text:p>
      <text:p text:style-name="P9">6.11.11. осуществление контроля деятельности Учреждения, осуществление сбора и обобщения отчетности по формам государственного статистического наблюдения, утвержденным законодательством, а также формам отчетности, утвержденным Учредителем;</text:p>
      <text:p text:style-name="P9">6.11.12.  определение видов особо ценного движимого имущества;</text:p>
      <text:p text:style-name="P9">6.11.13. дача согласия на совершение крупных сделок и сделок с участием Учреждения, в которых имеется заинтересованность;</text:p>
      <text:p text:style-name="P9">6.11.14.  осуществление учредительного контроля по вопросам, которые не отнесены к вопросам государственного контроля (надзора) в области образования;</text:p>
      <text:p text:style-name="P9">6.11.15. решение иных вопросов, предусмотренных действующим законодательством.</text:p>
      <text:p text:style-name="P9">6.12. Коллегиальными органами управления являются: Попечительский совет Учреждения, Общее собрание трудового коллектива Учреждения, Управляющий совет Учреждения, Педагогический совет Учреждения, Общее родительское  собрание Учреждения.</text:p>
      <text:p text:style-name="P9">6.13. Попечительский совет Учреждения (далее - Попечительский совет) является добровольным объединением благотворителей, созданным для содействия внебюджетному финансированию Учреждения и оказанию ей организационной, консультативной и иной помощи. Члены Попечительского совета работают на безвозмездной основе.</text:p>
      <text:p text:style-name="P9">Попечительский совет избирается на Общем родительском собрании <text:soft-page-break/>Учреждения сроком на 2 года. Попечительский совет из своего состава избирает председателя и секретаря. Заседания Попечительского совета проводятся по мере необходимости, но не реже 1 раза в квартал. Все решения Попечительского совета принимаются простым большинством голосов при наличии не менее 2/3 его членов, решения оформляются протоколом.</text:p>
      <text:p text:style-name="P9">Попечительский совет отчитывается о своей работе перед Общим родительским собранием Учреждения не реже одного раза в год.</text:p>
      <text:p text:style-name="P9">Общее родительское собрание Учреждения избирает ревизионную комиссию, которая контролирует финансовую деятельность Попечительского совета. Количественный и персональный состав ревизионной комиссии определяется Общим родительским собранием Учреждения не реже одного раза в год.</text:p>
      <text:p text:style-name="P9">6.13.1.    Попечительский совет содействует:</text:p>
      <text:p text:style-name="P9">6.13.1.1.  организации и совершенствованию образовательного процесса;</text:p>
      <text:p text:style-name="P9">6.13.1.2.  совершенствованию материально-технической базы Учреждения.</text:p>
      <text:p text:style-name="P8">  <text:span text:style-name="T8">6.13.2. Попечительский совет имеет право вносить предложения, направленные на улучшение работы Учреждения, в любые органы управления, администрации Учреждения и Учредителю, в том числе:</text:span></text:p>
      <text:p text:style-name="P8">  <text:span text:style-name="T8">6.13.2.1.   о проведении проверки финансово-хозяйственной деятельности Учреждения;</text:span></text:p>
      <text:p text:style-name="P8">  <text:span text:style-name="T8">6.13.2.2.  о совершенствовании деятельности Учреждения.</text:span></text:p>
      <text:p text:style-name="P8">  <text:span text:style-name="T8">6.13.3.     Попечительский совет определяет:</text:span></text:p>
      <text:p text:style-name="P8">  <text:span text:style-name="T8">6.13.3.1. направление, формы, размер и порядок использования внебюджетных средств, в том числе на оказание помощи работникам Учреждения, воспитанникам из малообеспеченных семей и детям-сиротам;</text:span></text:p>
      <text:p text:style-name="P8">  <text:span text:style-name="T8">6.13.3.2.   перечень дополнительных платных образовательных услуг, предоставляемых Учреждением.</text:span></text:p>
      <text:p text:style-name="P8">  <text:span text:style-name="T8">6.13.4.    Попечительский совет:</text:span></text:p>
      <text:p text:style-name="P8">  <text:span text:style-name="T8">6.13.4.1.  контролирует целевое использование средств добровольных пожертвований администрацией Учреждения;</text:span></text:p>
      <text:p text:style-name="P8">  <text:span text:style-name="T8">6.13.4.2.   заслушивает отчет заведующего по финансово-хозяйственным вопросам.</text:span></text:p>
      <text:p text:style-name="P9">6.14. Высшим органом управления Учреждения является Общее собрание трудового коллектива Учреждения (далее - Общее собрание трудового коллектива). Трудовой коллектив составляют все работники Учреждения. Решение Общего собрания трудового коллектива принимается простым большинством голосов присутствовавших на <text:soft-page-break/>собрании. Решение считается правомочным, если на заседании присутствует не менее двух третей списочного состава работников Учреждения. В случае равенства голосов решающим является голос председателя. </text:p>
      <text:p text:style-name="P9">6.15.    К исключительной компетенции Общего собрания трудового коллектива относятся:</text:p>
      <text:p text:style-name="P9">6.15.1. обсуждение Устава Учреждения, необходимости внесения в него изменений;</text:p>
      <text:p text:style-name="P9">6.15.2. заключение Коллективного договора между администрацией Учреждения и работниками Учреждения; заслушивание ежегодного отчета о его выполнении;</text:p>
      <text:p text:style-name="P9">6.15.3. утверждение Правил внутреннего трудового распорядка Учреждения по представлению заведующего;</text:p>
      <text:p text:style-name="P9">6.15.4. рассмотрение вопросов, вынесенных на его обсуждение по совместной инициативе администрации и профсоюзного комитета Учреждения.</text:p>
      <text:p text:style-name="P9">6.16. Общее собрание трудового коллектива собирается  не реже двух раз в год. Срок полномочий Общего собрания трудового коллектива – бессрочно.</text:p>
      <text:p text:style-name="P9">6.17. Управляющий совет Учреждения (далее – Управляющий совет) является коллегиальным органом управления, осуществляющим решения отдельных вопросов, относящихся к компетенции Учреждения.</text:p>
      <text:p text:style-name="P9">6.18. Управляющий совет  избирается  на 2 года в количестве                            <text:span text:style-name="T9">9 </text:span>человек. Председатель, его заместитель и секретарь избираются на первом заседании.</text:p>
      <text:p text:style-name="P9">Управляющий совет создается с использованием процедур выборов, назначения и кооптации. С использованием процедуры выборов в Управляющий совет избираются представители родителей (законных представителей) воспитанников (2 человека), работников Учреждения                 (4 человека). Представитель учредителя (1 человек) в Управляющий совет назначается Учредителем Учреждения. Допускается кооптирование новых членов без проведения дополнительных выборов в количестве 2 человек, в том числе заведующего Учреждением.</text:p>
      <text:p text:style-name="P9">6.19. Члены Управляющего совета из числа родителей (законных представителей) воспитанников избираются на Общем родительском собрании Учреждения.</text:p>
      <text:p text:style-name="P9">6.20. Члены Управляющего совета из числа работников Учреждения избираются на Общем собрании трудового коллектива.</text:p>
      <text:p text:style-name="P9">Работники Учреждения, дети которых посещают Учреждении, не могут быть избраны в члены Управляющего совета в качестве родителей <text:soft-page-break/>(законных представителей) воспитанников.</text:p>
      <text:p text:style-name="P9">6.21. Избранные члены Управляющего совета вправе кооптировать в свой состав членов из числа лиц, чья деятельность прямо или косвенно связана с данным Учреждением или территорией, на которой оно расположено, представителей общественных организаций, организаций образования, науки, культуры, депутатов, общественно-активных граждан, представителей органов местного самоуправления Учреждения.</text:p>
      <text:p text:style-name="P9">Процедура кооптации членов Управляющего совета определяется Управляющим советом самостоятельно.</text:p>
      <text:p text:style-name="P9">После проведения процедуры кооптации Управляющий совет считается сформированным и приступает к осуществлению своих полномочий. На первом заседании сформированный в полном составе Управляющий совет выбирает из своего числа постоянного на срок полномочий Управляющего совета председателя, заместителя (заместителей), секретаря Управляющего совета.</text:p>
      <text:p text:style-name="P9">Представитель Учредителя, заведующий не могут быть избраны председателем Управляющего совета.</text:p>
      <text:p text:style-name="P9">6.22. Управляющий совет принимает:</text:p>
      <text:p text:style-name="P9">- Положения Учреждения о порядке и условиях осуществления стимулирующих выплат работникам Учреждения; </text:p>
      <text:p text:style-name="P9">- решает другие, предусмотренные Положением об Управляющем совете вопросы.</text:p>
      <text:p text:style-name="P9">6.23. Управляющий совет участвует в оценке качества и результативности работников Учреждения.</text:p>
      <text:p text:style-name="P9">6.24. Управляющий совет вносит заведующему Учреждения предложения в части:</text:p>
      <text:p text:style-name="P9">-                     материально-технического обеспечения и оснащения образовательного процесса, оборудования помещений Учреждения (в пределах выделяемых средств);</text:p>
      <text:p text:style-name="P9">-                     создания в Учреждении необходимых условий для организации питания, медицинского обслуживания воспитанников;</text:p>
      <text:p text:style-name="P9">-                     мероприятий по охране и укреплению здоровья воспитанников.</text:p>
      <text:p text:style-name="P9">6.25. Управляющий совет правомочен, при наличии оснований, ходатайствовать перед заведующим Учреждением о расторжении трудового договора с педагогическими работниками и работниками из числа вспомогательного и административного персонала.</text:p>
      <text:p text:style-name="P9">6.26. Для обсуждения и принятия решений по любым вопросам, касающимся содержания образования, созывается Педагогический <text:soft-page-break/>совет Учреждения (далее – Педагогический совет). Педагогический совет - коллегиальный орган, объединяющий педагогических работников Учреждения. Педагогический совет действует постоянно.</text:p>
      <text:p text:style-name="P9">6.27. Членами Педагогического совета являются все педагогические работники Учреждения, включая совместителей. Каждый педагогический работник Учреждения с момента заключения трудового договора и до прекращения его действия является членом Педагогического совета.</text:p>
      <text:p text:style-name="P9">Педагогический совет избирает из своего состава председателя и секретаря.</text:p>
      <text:p text:style-name="P9">Решения Педагогического совета принимаются простым большинством голосов при наличии на заседании не менее 2/3 его членов. В случае равного количества голосов решающим является голос председателя.</text:p>
      <text:p text:style-name="P9">6.28. В компетенцию Педагогического совета входит:</text:p>
      <text:p text:style-name="P9">-                     обсуждение и принятие локальных актов, касающиеся деятельности, связанной с предоставлением образовательных услуг, услуг по присмотру и уходу;</text:p>
      <text:p text:style-name="P9">-                     определение направления образовательной деятельности организации;</text:p>
      <text:p text:style-name="P9">-                     выбор образовательных программ; образовательных, воспитательных, развивающих методик, технологий для использования в педагогическом процессе;</text:p>
      <text:p text:style-name="P9">-                     обсуждение и принятие Годового плана Учреждения;</text:p>
      <text:p text:style-name="P9">-                     решение вопросов содержания форм и методов образовательного процесса, планирования педагогической деятельности;</text:p>
      <text:p text:style-name="P9">-                     рассмотрение вопросов изучения и внедрения передового педагогического опыта среди педагогических работников;</text:p>
      <text:p text:style-name="P9">-                     рассмотрение вопросов переподготовки, аттестации педагогических кадров;</text:p>
      <text:p text:style-name="P9">-                     принятие решения об организации дополнительных образовательных услуг, в том числе платных;</text:p>
      <text:p text:style-name="P9">-                     анализ результатов внутреннего мониторинга качества образования;</text:p>
      <text:p text:style-name="P9">-                     подведение итогов деятельности за учебный год;</text:p>
      <text:p text:style-name="P9">-                     контроль выполнения ранее принятых решений;</text:p>
      <text:p text:style-name="P9">-                     заслушивание информации и отчетов педагогических работников Учреждения, докладов представителей организаций и учреждений, взаимодействующих с Учреждением по вопросам <text:soft-page-break/>образования и воспитания подрастающего поколения, в том числе сообщений о проверке соблюдения санитарно – гигиенического режима Учреждения, об охране труда, здоровья и жизни воспитанников и других вопросов Учреждения;</text:p>
      <text:p text:style-name="P9">-                     обсуждение нормативно-правовых документов в области дошкольного образования;</text:p>
      <text:p text:style-name="P9">-                     рассмотрение характеристик и принятие решения о поощрении, награждении педагогических работников.</text:p>
      <text:p text:style-name="P9">6.29. Заседания Педагогического совета созываются, как правило, не реже четырех раз в год в соответствии с планом работы. Ход заседаний Педагогических советов и решения оформляются протоколами. Протоколы хранятся в Учреждении 10 лет.</text:p>
      <text:p text:style-name="P9">6.30.  Срок полномочий Педагогического совета – бессрочно.</text:p>
      <text:p text:style-name="P8">  <text:span text:style-name="T8">6.31. Общее родительское собрание Учреждения (далее - Общее родительское собрание) является коллегиальным органом управления, ставит своей целью учет мнения родителей (законных представителей) воспитанников по вопросам управления Учреждением и при принятии Учреждением локальных нормативных актов, затрагивающих их права и законные интересы воспитанников Учреждения.</text:span></text:p>
      <text:p text:style-name="P9">6.32. Компетенция Общего родительского собрания:</text:p>
      <text:p text:style-name="P9">- совершенствование условий для осуществления образовательного процесса, охраны жизни и здоровья воспитанников, свободного развития личности;</text:p>
      <text:p text:style-name="P9">- защита законных прав и интересов воспитанников;</text:p>
      <text:p text:style-name="P9">- согласование локальных актов Учреждения, затрагивающих интересы воспитанников;</text:p>
      <text:p text:style-name="P9">- организация и проведение мероприятий Учреждения.</text:p>
      <text:p text:style-name="P9">6.33. Общее родительское собрание представляют все родители (законные представители) воспитанников Учреждения.</text:p>
      <text:p text:style-name="P9">Председатель, секретарь избирается на первом собрании.</text:p>
      <text:p text:style-name="P9">6.34. Срок полномочий Общего родительского собрания - бессрочно.</text:p>
      <text:p text:style-name="P9">6.35. Решения являются правомочными, если на заседании присутствовало не менее двух третей членов Общего родительского собрания и если за него проголосовало простое большинство от числа присутствующих членов Общего родительского собрания.</text:p>
      <text:p text:style-name="P9">Общее родительское собрание проводится не реже 1 раза в год.</text:p>
      <text:p text:style-name="P8"> </text:p>
      <text:p text:style-name="P4"><text:span text:style-name="Strong_20_Emphasis"><text:span text:style-name="T5">7. ПРАВА И ОБЯЗАННОСТИ УЧАСТНИКОВ</text:span></text:span></text:p>
      <text:p text:style-name="P4"><text:span text:style-name="Strong_20_Emphasis"><text:span text:style-name="T5">ОБРАЗОВАТЕЛЬНОЙ ДЕЯТЕЛЬНОСТИ</text:span></text:span></text:p>
      <text:p text:style-name="P9"><text:soft-page-break/>7.1. Участниками образовательного процесса являются воспитанники, их родители (законные представители) и педагогические работники Учреждения.</text:p>
      <text:p text:style-name="P9">7.2. При приеме в Учреждение родители (законные представители) воспитанников должны быть ознакомлены с Уставом, лицензией на осуществление образовательной деятельности, с образовательной программой и другими документами, регламентирующими организацию и осуществление образовательной деятельности, правами и обязанностями воспитанников;</text:p>
      <text:p text:style-name="P9">7.3. Взаимоотношения между родителями (законными представителями) воспитанников и Учреждением регулируются договором об образовании, включающим в себя взаимные права, обязанности и ответственность сторон, длительность пребывания воспитанника в Учреждении, размер платы, взимаемой с родителей (законных представителей) за уход и присмотр за ребёнком в Учреждении.</text:p>
      <text:p text:style-name="P8">  <text:span text:style-name="T8">В Учреждении между Учреждением и родителями (законными представителями) воспитанников  может заключаться также договор оказания дополнительных образовательных услуг.</text:span></text:p>
      <text:p text:style-name="P9">7.4. Отношения воспитанников и персонала Учреждения строятся на основе сотрудничества, уважения к его личности и предоставления ему свободы развития в соответствии с индивидуальными особенностями.</text:p>
      <text:p text:style-name="P9">7.5. Каждому воспитаннику гарантируется:</text:p>
      <text:p text:style-name="P9">7.5.1.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9">7.5.2. уважение его человеческого достоинства;</text:p>
      <text:p text:style-name="P9">7.5.3. защита от всех форм физического или психического насилия, оскорбления личности;</text:p>
      <text:p text:style-name="P9">7.5.4. условия воспитания и образования, гарантирующие охрану жизни и здоровья;</text:p>
      <text:p text:style-name="P9">7.5.5. удовлетворение потребности в эмоционально-личностном общении;</text:p>
      <text:p text:style-name="P9">7.5.6. развитие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9">7.5.7.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9"><text:soft-page-break/>7.5.8.  охрана здоровья.</text:p>
      <text:p text:style-name="P9">Охрана здоровья воспитанников включает в себя:</text:p>
      <text:p text:style-name="P5"><text:span text:style-name="T5">1) оказание первичной медико-санитарной помощи в порядке, установленном </text:span><text:a xlink:type="simple" xlink:href="garantf1://12091967.3"><text:span text:style-name="T6">законодательством</text:span></text:a><text:span text:style-name="T5"> в сфере охраны здоровья;</text:span></text:p>
      <text:p text:style-name="P9">2) организацию питания воспитанников;</text:p>
      <text:p text:style-name="P9">3) определение оптимальной учебной, внеучебной нагрузки, режима учебных занятий;</text:p>
      <text:p text:style-name="P9">4) пропаганду и обучение навыкам здорового образа жизни;</text:p>
      <text:p text:style-name="P9">5) организацию и создание условий для профилактики заболеваний и оздоровления воспитанников, для занятия ими физической культурой и спортом;</text:p>
      <text:p text:style-name="P9">6) обеспечение безопасности воспитанников во время пребывания в Учреждении;</text:p>
      <text:p text:style-name="P9">7) профилактику несчастных случаев с воспитанниками во время пребывания в Учреждении;</text:p>
      <text:p text:style-name="P9">8) проведение санитарно-противоэпидемических и профилактических мероприятий</text:p>
      <text:p text:style-name="P9">7.5.9. бесплатное пользование библиотечно-информационными ресурсами, учебной, научной базой образовательной организации;</text:p>
      <text:p text:style-name="P9">7.5.10. иные академические права, предусмотренные Федеральным законом от 29.12.2012 №273-ФЗ «Об образовании в Российской Федерации», иными нормативными правовыми актами Российской Федерации, локальными нормативными актами.</text:p>
      <text:p text:style-name="P9">7.6. Родители (законные представители) воспитанников имеют право:</text:p>
      <text:p text:style-name="P9">7.6.1. принимать участие в работе Педагогического совета с правом совещательного голоса, участвовать в работе Управляющего совета, Попечительского совета и в организации образовательного процесса;</text:p>
      <text:p text:style-name="P9">7.6.2. принимать участие в Общих родительских собраниях, выражать свое мнение, а также вносить предложения по улучшению работы с детьми;</text:p>
      <text:p text:style-name="P9">7.6.3. избирать и быть избранными в Управляющий совет Учреждения;</text:p>
      <text:p text:style-name="P9">7.6.4. получать компенсацию части платы, взимаемой с родителей (законных представителей) воспитанника за его содержание в Учреждении в соответствии с действующим законодательством;</text:p>
      <text:p text:style-name="P9">7.6.5. посещать Учреждение и беседовать с воспитателями и другими работниками Учреждения, получать консультативную помощь педагогов Учреждения;</text:p>
      <text:p text:style-name="P9">7.6.6. на соблюдение конфиденциальности, предоставляемой ими информации;</text:p>
      <text:p text:style-name="P9"><text:soft-page-break/>7.6.7. вносить предложения по организации платных дополнительных услуг;</text:p>
      <text:p text:style-name="P9">7.6.8. требовать безусловного выполнения договора об образовании между родителями (законными представителями) воспитанника и Учреждением;</text:p>
      <text:p text:style-name="P9">7.6.9. знакомиться с Уставом Учреждения, лицензией на осуществление образовательной деятельности, с учебно-программной документацией и другими документами, регламентирующими организацию и осуществление образовательной деятельности, правами и обязанностями;</text:p>
      <text:p text:style-name="P9">7.6.10. знакомиться с содержанием образования, используемыми методами обучения и воспитания, образовательными технологиями;</text:p>
      <text:p text:style-name="P9">7.6.11. защищать права и законные интересы воспитанников;</text:p>
      <text:p text:style-name="P9">7.6.12. получать информацию о всех видах планируемых обследований (психолого-педагогических) воспитанников,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воспитанников;</text:p>
      <text:p text:style-name="P9">7.6.13. присутствовать при обследовании воспитанников психолого-медико-педагогической комиссией, обсуждении результатов обследований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воспитанников;</text:p>
      <text:p text:style-name="P9">7.6.14. досрочно расторгнуть договор об образовании, предварительно уведомив администрацию Учреждения за 10 дней;</text:p>
      <text:p text:style-name="P9">7.6.15. обращаться с жалобой в письменной и устной форме к администрации Учреждения в случае нарушения прав воспитанника или нарушения педагогических норм профессионального поведения;</text:p>
      <text:p text:style-name="P9">7.6.16.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9">7.7. Родители (законные представители) воспитанников обязаны:</text:p>
      <text:p text:style-name="P9">7.7.1. соблюдать условия договора об образовании, заключенного между Учреждением и родителями (законными представителями) воспитанника;</text:p>
      <text:p text:style-name="P9">7.7.2. своевременно извещать Учреждение о болезни ребенка или его отсутствии;</text:p>
      <text:p text:style-name="P9">7.7.3. нести ответственность за воспитание, обучение и развитие своего ребенка;</text:p>
      <text:p text:style-name="P9"><text:soft-page-break/>7.7.4. предоставлять полную информацию о состоянии развития ребенка, пока он является воспитанником Учреждения;</text:p>
      <text:p text:style-name="P9">7.7.5. лично забирать и передавать ребенка  воспитателю, если иное не предусмотрено договором об образовании, заключенным между Учреждением и родителями (законными представителями) воспитанника;</text:p>
      <text:p text:style-name="P9">7.7.6. выполнять рекомендации педагогов;</text:p>
      <text:p text:style-name="P9">7.7.7.соблюдать правила внутреннего распорядка Учреждения, требования локальных нормативных актов, которые устанавливают режим занятий воспитанников, порядок регламентации образовательных отношений между Учреждением и родителями (законными представителями) воспитанников и оформления возникновения, приостановления и прекращения этих отношений;</text:p>
      <text:p text:style-name="P9">7.7.8. уважать честь и достоинства воспитанников и работников Учреждения. </text:p>
      <text:p text:style-name="P9">7.8. К педагогической деятельности в Учреждении допускаются лица, имеющие среднее профессиональное или высшее профессиональное образование и отвечающие квалификационным требованиям указанным в квалификационных справочниках и профессиональным стандартам. Образовательный ценз указанных лиц подтверждается документами государственного образца о соответствующем уровне образования и (или) квалификации.</text:p>
      <text:p text:style-name="P9">7.9. К трудовой деятельности в Учреждении не допускаются лица, определенные законодательством РФ.</text:p>
      <text:p text:style-name="P9">7.10. Прием на работу осуществляется в соответствии с Трудовым кодексом Российской Федерации.</text:p>
      <text:p text:style-name="P9">7.11. Работники Учреждения обязаны проходить периодическое медицинское обследование в соответствии с действующим законодательством.</text:p>
      <text:p text:style-name="P9">7.12. Заработная плата и должностной оклад работнику Учреждения выплачивается за выполнение им функциональных обязанностей и работ, предусмотренных трудовым договором. Выполнение работником Учреждения других работ и обязанностей оплачивается по дополнительному договору, за исключением случаев, предусмотренных законодательством.</text:p>
      <text:p text:style-name="P9">7.13. Система оплаты труда работников Учреждения устанавливается коллективным договором, соглашениями, локальными актами Учреждения в соответствие федеральными законами и иными нормативными и правовыми актами Российской Федерации и органов местного самоуправления. Оплата труда работников Учреждения определяется трудовым договором между заведующим Учреждением и работником исходя из условий труда, его результативности, <text:soft-page-break/>особенностей деятельности Учреждения и работника.</text:p>
      <text:p text:style-name="P9">7.14. Учреждение знакомит принимаемого на работу со следующими документами под роспись:</text:p>
      <text:p text:style-name="P9">7.14.1. Уставом Учреждения;</text:p>
      <text:p text:style-name="P9">7.14.2. коллективным договором;</text:p>
      <text:p text:style-name="P9">7.14.3. правилами внутреннего трудового распорядка;</text:p>
      <text:p text:style-name="P9">7.14.4. должностной инструкцией;</text:p>
      <text:p text:style-name="P9">7.14.5.инструкциями по охране труда и соблюдению правил техники безопасности и другими документами, характерными для Учреждения.</text:p>
      <text:p text:style-name="P9">7.15. Педагогические работники Учреждения имеют право:</text:p>
      <text:p text:style-name="P9">7.15.1. на свободу преподавания, свободное выражение своего мнения, свободу от вмешательства в профессиональную деятельность;</text:p>
      <text:p text:style-name="P9">7.15.2.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text:p>
      <text:p text:style-name="P9">7.15.3. на свободу выбора и использования педагогически обоснованных форм, средств, методов обучения и воспитания;</text:p>
      <text:p text:style-name="P9">7.15.4.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9">7.15.5. на участие в разработке образовательных программ, в том числе учебных планов, календарных учебных графиков, модулей, методических материалов и иных компонентов образовательных программ;</text:p>
      <text:p text:style-name="P9">7.15.6. на осуществление научной, творческой, исследовательской деятельности, участие в экспериментальной деятельности, разработках и внедрении инновации;</text:p>
      <text:p text:style-name="P9">7.15.7. на бесплатное пользование информационными ресурсами, а также доступ в порядке, установленном локальными нормативными актами Учреждения, к информационно-коммуникационным сетям и базам данных, методическим материалам, материально-техническим средствам обеспечения образовательной деятельности, необходимых для качественного осуществления педагогической, инновационной деятельности;</text:p>
      <text:p text:style-name="P9">7.15.8. на участие в управлении Учреждением, в том числе в коллегиальных органах управления, в порядке, установленном локальными актами Учреждения;</text:p>
      <text:p text:style-name="P9">7.15.9. на участие в обсуждении вопросов, относящихся к деятельности Учреждения, в том числе через органы управления и общественные <text:soft-page-break/>организации;</text:p>
      <text:p text:style-name="P9">7.15.10.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9">7.15.11. на обращение в комиссию по урегулированию споров между участниками образовательных отношений;</text:p>
      <text:p text:style-name="P9">7.15.12.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9">7.16. Академические права и свободы педагогических работников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Учреждения.</text:p>
      <text:p text:style-name="P8"> </text:p>
      <text:p text:style-name="P9">7.17.    Педагогические работники Учреждения обязаны:</text:p>
      <text:p text:style-name="P9">7.17.1.   осуществлять свою деятельность на высоком профессиональном уровне, обеспечивать в полном объеме реализацию образовательной программы Учреждения;</text:p>
      <text:p text:style-name="P9">7.17.2. соблюдать правовые, нравственные и этические нормы, следовать требованиям профессиональной этики;</text:p>
      <text:p text:style-name="P9">7.17.3. уважать честь и достоинства воспитанников и других участников образовательных отношений;</text:p>
      <text:p text:style-name="P9">7.17.4.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p>
      <text:p text:style-name="P9">7.17.5. применять педагогически обоснованные и обеспечивающие высокое качество образования формы, методы обучения и воспитания;</text:p>
      <text:p text:style-name="P9">7.17.6.  учитывать особенности психофизического развития воспитанников и состояния их здоровья, соблюдать специальные условия, необходимые для получения образования воспитанниками с ограниченными возможностями здоровья, взаимодействовать при необходимости с медицинскими организациями;</text:p>
      <text:p text:style-name="P9">7.17.7. систематически повышать свой профессиональный уровень;</text:p>
      <text:p text:style-name="P9">7.17.8.  проходить аттестацию на соответствие занимаемой должности, в порядке, установленном законодательством об образовании;</text:p>
      <text:p text:style-name="P9">7.17.9. проходить в соответствии с трудовым законодательством предварительные при поступлении на работу и периодические <text:soft-page-break/>медицинские осмотры, а также внеочередные медицинские осмотры по направлению работодателя;</text:p>
      <text:p text:style-name="P9">7.17.10. проходить в установленном законодательством Российской Федерации порядке обучение и проверку знаний и навыков в области охраны труда;</text:p>
      <text:p text:style-name="P9">7.17.11.  соблюдать Устав Учреждения и правила внутреннего трудового распорядка, соблюдать условия трудового договора.</text:p>
      <text:p text:style-name="P5"><text:span text:style-name="T5">7.18. Педагогическим работникам запрещается использовать образовательную деятельность для политической агитации, принуждения воспитанников к принятию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воспитанникам недостоверных сведений об исторических, о национальных, религиозных и культурных традициях народов, а также для побуждения воспитанников и их родителей к действиям, противоречащим </text:span><text:a xlink:type="simple" xlink:href="consultantplus://offline/ref=97009B413CB56C9AE118840F44BDB7DCADA39044CC6437E3B9A78A3827J"><text:span text:style-name="T6">Конституции</text:span></text:a><text:span text:style-name="T5"> Российской Федерации.</text:span></text:p>
      <text:p text:style-name="P9">7.19.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учитывается при прохождении ими аттестации.</text:p>
      <text:p text:style-name="P9">7.20. В Учреждении наряду с должностями педагогических работников, предусмотрены должности административно-хозяйственных, учебно-вспомогательных и иных работников, осуществляющих вспомогательные функции.</text:p>
      <text:p text:style-name="P9">Права, обязанности и ответственность работников Учреждения, устанавливаются законодательством Российской Федерации, Уставом, правилами внутреннего трудового распорядка и иными локальными нормативными актами Учреждения, должностными инструкциями и трудовыми договорами.</text:p>
      <text:p text:style-name="P6"> </text:p>
      <text:p text:style-name="P4"><text:span text:style-name="Strong_20_Emphasis"><text:span text:style-name="T5">8. ПОРЯДОК РЕОРГАНИЗАЦИИ И ЛИКВИДАЦИИ УЧРЕЖДЕНИЯ</text:span></text:span></text:p>
      <text:p text:style-name="P10">8.1. Учреждение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9">8.2. Реорганизация Учреждения может быть осуществлена в форме:</text:p>
      <text:p text:style-name="P9"><text:soft-page-break/>-                   слияния двух или нескольких Учреждений;</text:p>
      <text:p text:style-name="P9">-                   присоединения к Учреждению одного учреждения или нескольких учреждений соответствующей формы собственности;</text:p>
      <text:p text:style-name="P9">-                   разделения Учреждения на два учреждения или нескольких учреждений соответствующей формы собственности;</text:p>
      <text:p text:style-name="P9">-                   выделения Учреждения или нескольких учреждений соответствующей формы собственности.</text:p>
      <text:p text:style-name="P9">8.3. Учреждение может быть реорганизовано, если это не повлечет за собой нарушение конституционных прав граждан на получение бесплатного образования.</text:p>
      <text:p text:style-name="P9">8.4.  При реорганизации (изменения организационно-правовой формы, статуса) Учреждения его Устав, лицензия утрачивают силу.</text:p>
      <text:p text:style-name="P9">8.5. Учреждение может быть ликвидировано в случаях и порядке, установленном Гражданским кодексом Российской Федерации, т.е. по решению Учредителя или решению суда.</text:p>
      <text:p text:style-name="P9">В комиссию по реорганизации либо ликвидации Учреждения должен быть включен представитель комитета по управлению муниципальной собственностью города Барнаула.</text:p>
      <text:p text:style-name="P9">8.6. При реорганизации или ликвидации Учреждения, осуществляемых, как правило, по окончании учебного года, Учредитель обеспечивает перевод детей в другие образовательные учреждения по согласованию с их родителями (законными представителями).</text:p>
      <text:p text:style-name="P9">8.7. При ликвидации Учреждения 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Учредителю Учреждения.</text:p>
      <text:p text:style-name="P9">8.8. Учреждение несет ответственность за сохранность документов по кадровому составу Учреждения. При ликвидации Учреждения, оно обязано представить указанные документы в управление архивного дела администрации Алтайского края.</text:p>
      <text:p text:style-name="P6">        </text:p>
      <text:p text:style-name="P3"><text:span text:style-name="T7"> </text:span><text:span text:style-name="Strong_20_Emphasis"><text:span text:style-name="T5">9. ПОРЯДОК ИЗМЕНЕНИЯ УСТАВА</text:span></text:span></text:p>
      <text:p text:style-name="P10">9.1. Изменения и дополнения в устав вносятся в соответствии с нормативно-правовыми актами городского округа - города Барнаула и утверждаются приказом Учредителя.</text:p>
      <text:p text:style-name="P9">9.2. Изменения и дополнения в Устав вступают в силу после их государственной регистрации в установленном законом порядке.</text:p>
      <text:p text:style-name="P6"> </text:p>
      <text:p text:style-name="P4"><text:soft-page-break/><text:span text:style-name="Strong_20_Emphasis"><text:span text:style-name="T5">10. ЛОКАЛЬНЫЕ НОРМАТИВНЫЕ АКТЫ УЧРЕЖДЕНИЯ</text:span></text:span></text:p>
      <text:p text:style-name="P9">10.1. Учреждение принимает локальные нормативные акты, содержащие нормы, регулирующие образовательные отношения и иную деятельность, осуществляемую Учреждением, в пределах своей компетенции в соответствии с законодательством Российской Федерации.</text:p>
      <text:p text:style-name="P9">10.2. Локальные нормативные акты утверждаются заведующим Учреждением и принимаются коллегиальными органами управления Учреждением в соответствии со своей компетенцией.</text:p>
      <text:p text:style-name="P9">10.3. Локальные нормативные акты заведующего Учреждением издаются в форме приказов, которыми могут утверждаться положения, правила, порядки, инструкции, регламенты, иные документы.</text:p>
      <text:p text:style-name="P9">10.4. Локальные нормативные акты, затрагивающие права воспитанников, их родителей (законных представителей) принимаются с учетом мнения Общего родительского собрания.</text:p>
      <text:p text:style-name="P9">10.5.    Локальные нормативные акты, затрагивающие права работников Учреждения, принимаются  в порядке и в случаях, которые предусмотрены трудовым законодательством, представительных органов работников.</text:p>
      <text:p text:style-name="P9">10.6. Педагогический совет, заведующий Учреждением в случае принятия локального нормативного акта, затрагивающего права воспитанников Учреждения, их родителей (законных представителей), перед принятием решения о принятии данного акта направляет проект локального нормативного акта в соответствующий коллегиальный орган, представляющий интересы воспитанников, родителей (законных представителей) воспитанников для согласования.</text:p>
      <text:p text:style-name="P9">10.7.   Нормы локальных нормативных актов, ухудшающие положение воспитанников или работников Учреждения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Учреждением.</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Arial2" svg:font-family="Arial, Helvetica, sans-serif, 'Myriad pro'"/>
    <style:font-face style:name="Mangal1" svg:font-family="Mangal"/>
    <style:font-face style:name="OpenSymbol" svg:font-family="OpenSymbol"/>
    <style:font-face style:name="georgia" svg:font-family="georgia, palatin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8:35:32.48</meta:creation-date>
    <meta:generator>OpenOffice.org/3.4.1$Win32 OpenOffice.org_project/341m1$Build-9593</meta:generator>
    <dc:date>2015-12-23T22:41:50.43</dc:date>
    <meta:editing-duration>P3DT20H34M34S</meta:editing-duration>
    <meta:editing-cycles>56</meta:editing-cycles>
    <meta:print-date>2015-06-04T16:39:52.36</meta:print-date>
    <meta:document-statistic meta:table-count="0" meta:image-count="0" meta:object-count="0" meta:page-count="29" meta:paragraph-count="417" meta:word-count="6668" meta:character-count="60517"/>
  </office:meta>
</office:document-meta>
</file>