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11cm" fo:margin-left="-0.199cm" table:align="left" style:writing-mode="lr-tb"/>
    </style:style>
    <style:style style:name="Таблица1.A" style:family="table-column">
      <style:table-column-properties style:column-width="6.692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5.0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896cm" fo:margin-left="-0.199cm" table:align="left" style:writing-mode="lr-tb"/>
    </style:style>
    <style:style style:name="Таблица2.A" style:family="table-column">
      <style:table-column-properties style:column-width="4.607cm"/>
    </style:style>
    <style:style style:name="Таблица2.B" style:family="table-column">
      <style:table-column-properties style:column-width="3.584cm"/>
    </style:style>
    <style:style style:name="Таблица2.C" style:family="table-column">
      <style:table-column-properties style:column-width="8.7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521cm" table:align="left" style:writing-mode="lr-tb"/>
    </style:style>
    <style:style style:name="Таблица3.A" style:family="table-column">
      <style:table-column-properties style:column-width="1.235cm"/>
    </style:style>
    <style:style style:name="Таблица3.B" style:family="table-column">
      <style:table-column-properties style:column-width="3.016cm"/>
    </style:style>
    <style:style style:name="Таблица3.C" style:family="table-column">
      <style:table-column-properties style:column-width="6.75cm"/>
    </style:style>
    <style:style style:name="Таблица3.D" style:family="table-column">
      <style:table-column-properties style:column-width="5.51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B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3.A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3.20" style:family="table-row">
      <style:table-row-properties style:min-row-height="1.154cm" style:keep-together="true" fo:keep-together="auto"/>
    </style:style>
    <style:style style:name="Таблица3.41" style:family="table-row">
      <style:table-row-properties style:min-row-height="0.594cm" style:keep-together="true" fo:keep-together="auto"/>
    </style:style>
    <style:style style:name="Таблица3.42" style:family="table-row">
      <style:table-row-properties style:min-row-height="0.485cm" style:keep-together="true" fo:keep-together="auto"/>
    </style:style>
    <style:style style:name="Таблица4" style:family="table">
      <style:table-properties style:width="16.771cm" fo:margin-left="-0.259cm" table:align="left" style:writing-mode="lr-tb"/>
    </style:style>
    <style:style style:name="Таблица4.A" style:family="table-column">
      <style:table-column-properties style:column-width="2.009cm"/>
    </style:style>
    <style:style style:name="Таблица4.B" style:family="table-column">
      <style:table-column-properties style:column-width="10.996cm"/>
    </style:style>
    <style:style style:name="Таблица4.C" style:family="table-column">
      <style:table-column-properties style:column-width="0.09cm"/>
    </style:style>
    <style:style style:name="Таблица4.D" style:family="table-column">
      <style:table-column-properties style:column-width="0.194cm"/>
    </style:style>
    <style:style style:name="Таблица4.E" style:family="table-column">
      <style:table-column-properties style:column-width="3.48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3" style:family="table-row">
      <style:table-row-properties style:min-row-height="1.901cm" style:keep-together="true" fo:keep-together="auto"/>
    </style:style>
    <style:style style:name="Таблица4.4" style:family="table-row">
      <style:table-row-properties style:min-row-height="1.032cm" style:keep-together="true" fo:keep-together="auto"/>
    </style:style>
    <style:style style:name="Таблица4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4.5" style:family="table-row">
      <style:table-row-properties style:min-row-height="0.661cm" style:keep-together="true" fo:keep-together="auto"/>
    </style:style>
    <style:style style:name="Таблица4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4.9" style:family="table-row">
      <style:table-row-properties style:min-row-height="0.102cm" style:keep-together="true" fo:keep-together="auto"/>
    </style:style>
    <style:style style:name="Таблица4.E1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6.24cm" fo:margin-left="0.191cm" table:align="left" style:writing-mode="lr-tb"/>
    </style:style>
    <style:style style:name="Таблица5.A" style:family="table-column">
      <style:table-column-properties style:column-width="12.049cm"/>
    </style:style>
    <style:style style:name="Таблица5.B" style:family="table-column">
      <style:table-column-properties style:column-width="4.19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6.521cm" fo:margin-left="0.191cm" table:align="left" style:writing-mode="lr-tb"/>
    </style:style>
    <style:style style:name="Таблица6.A" style:family="table-column">
      <style:table-column-properties style:column-width="11.573cm"/>
    </style:style>
    <style:style style:name="Таблица6.B" style:family="table-column">
      <style:table-column-properties style:column-width="4.94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6.771cm" fo:margin-left="0.191cm" table:align="left" style:writing-mode="lr-tb"/>
    </style:style>
    <style:style style:name="Таблица7.A" style:family="table-column">
      <style:table-column-properties style:column-width="5.001cm"/>
    </style:style>
    <style:style style:name="Таблица7.B" style:family="table-column">
      <style:table-column-properties style:column-width="3.251cm"/>
    </style:style>
    <style:style style:name="Таблица7.C" style:family="table-column">
      <style:table-column-properties style:column-width="2.251cm"/>
    </style:style>
    <style:style style:name="Таблица7.E" style:family="table-column">
      <style:table-column-properties style:column-width="2cm"/>
    </style:style>
    <style:style style:name="Таблица7.F" style:family="table-column">
      <style:table-column-properties style:column-width="2.018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 style:master-page-name="First_20_Page">
      <style:paragraph-properties fo:margin-top="0cm" fo:margin-bottom="0.494cm" fo:line-height="100%" fo:text-align="center" style:justify-single-word="false" style:page-number="1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fo:line-height="100%" fo:orphans="0" fo:widows="0" style:text-autospace="non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12" style:family="paragraph" style:parent-style-name="Standard" style:list-style-name="WW8Num2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6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7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0" style:family="paragraph" style:parent-style-name="Standard">
      <style:paragraph-properties fo:margin-top="0cm" fo:margin-bottom="0cm" fo:line-height="100%" fo:text-align="end" style:justify-single-word="false" fo:orphans="0" fo:widows="0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4pt" style:font-name-asian="Times New Roman" style:font-size-asian="14pt" style:language-asian="ru" style:country-asian="RU" style:font-name-complex="Arial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4pt" style:font-name-asian="Times New Roman" style:font-size-asian="14pt" style:language-asian="ru" style:country-asian="RU" style:font-name-complex="Arial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P2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9pt" style:font-name-asian="Times New Roman" style:font-size-asian="9pt" style:language-asian="ru" style:country-asian="RU" style:font-name-complex="Times New Roman" style:font-size-complex="9pt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style:font-name="Arial" fo:font-size="14pt" style:font-name-asian="Times New Roman" style:font-size-asian="14pt" style:language-asian="ru" style:country-asian="RU" style:font-name-complex="Arial" style:font-size-complex="14pt"/>
    </style:style>
    <style:style style:name="P2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28" style:family="paragraph" style:parent-style-name="Standard">
      <style:paragraph-properties fo:margin-left="0cm" fo:margin-right="2.746cm" fo:margin-top="0cm" fo:margin-bottom="0cm" fo:line-height="100%" fo:text-align="end" style:justify-single-word="false" fo:orphans="0" fo:widows="0" fo:text-indent="0cm" style:auto-text-indent="false" style:text-autospace="none"/>
      <style:text-properties fo:color="#26282f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29" style:family="paragraph" style:parent-style-name="Standard">
      <style:paragraph-properties fo:margin-left="10.753cm" fo:margin-right="0cm" fo:margin-top="0cm" fo:margin-bottom="0cm" fo:line-height="100%" fo:orphans="0" fo:widows="0" fo:text-indent="0cm" style:auto-text-indent="false" style:text-autospace="none"/>
      <style:text-properties fo:color="#26282f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30" style:family="paragraph" style:parent-style-name="Standard">
      <style:paragraph-properties fo:margin-left="0cm" fo:margin-right="2.249cm" fo:margin-top="0cm" fo:margin-bottom="0cm" fo:line-height="100%" fo:orphans="0" fo:widows="0" fo:text-indent="1.231cm" style:auto-text-indent="false" style:text-autospace="none"/>
      <style:text-properties fo:color="#26282f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31" style:family="paragraph" style:parent-style-name="Standard">
      <style:paragraph-properties fo:margin-left="0cm" fo:margin-right="2.249cm" fo:margin-top="0cm" fo:margin-bottom="0cm" fo:line-height="100%" fo:orphans="0" fo:widows="0" fo:text-indent="1.231cm" style:auto-text-indent="false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style:text-autospace="none"/>
    </style:style>
    <style:style style:name="P33" style:family="paragraph" style:parent-style-name="Standard">
      <style:paragraph-properties fo:margin-left="0cm" fo:margin-right="0cm" fo:margin-top="0cm" fo:margin-bottom="0cm" fo:line-height="100%" fo:orphans="0" fo:widows="0" fo:text-indent="1.27cm" style:auto-text-indent="false" style:text-autospace="none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7cm" style:auto-text-indent="false" style:text-autospace="non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style:text-autospace="none"/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7cm" style:auto-text-indent="false" style:text-autospace="none"/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style:text-autospace="none"/>
      <style:text-properties style:font-name="Arial" fo:font-size="14pt" style:font-name-asian="Times New Roman" style:font-size-asian="14pt" style:language-asian="ru" style:country-asian="RU" style:font-name-complex="Arial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style:text-autospace="non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style:text-autospace="none" style:snap-to-layout-gri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7cm" style:auto-text-indent="false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7cm" style:auto-text-indent="false" style:text-autospace="none" style:snap-to-layout-gri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orphans="0" fo:widows="0" fo:text-indent="1.27cm" style:auto-text-indent="false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7cm" style:auto-text-indent="false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style:text-autospace="none"/>
      <style:text-properties style:font-name="Times New Roman" fo:font-size="14pt" style:font-name-asian="Times New Roman" style:font-size-asian="14pt" style:language-asian="ru" style:country-asian="RU" style:font-name-complex="Arial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style:text-autospace="none"/>
      <style:text-properties style:font-name="Times New Roman" fo:font-size="14pt" fo:letter-spacing="-0.018cm" style:font-name-asian="Times New Roman" style:font-size-asian="14pt" style:language-asian="ru" style:country-asian="RU" style:font-name-complex="Times New Roman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style:text-autospace="none"/>
      <style:text-properties fo:color="#ff0000" style:font-name="Times New Roman" fo:font-size="14pt" fo:letter-spacing="-0.035cm" style:font-name-asian="Times New Roman" style:font-size-asian="14pt" style:language-asian="ru" style:country-asian="RU" style:font-name-complex="Times New Roman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style:text-autospace="non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style:text-autospace="none"/>
      <style:text-properties fo:color="#000000" style:font-name="Arial" fo:font-size="12pt" style:font-name-asian="Times New Roman" style:font-size-asian="12pt" style:language-asian="ru" style:country-asian="RU" style:font-name-complex="Arial" style:font-size-complex="12pt"/>
    </style:style>
    <style:style style:name="P50" style:family="paragraph" style:parent-style-name="Standard">
      <style:paragraph-properties fo:margin-left="0cm" fo:margin-right="0cm" fo:margin-top="0cm" fo:margin-bottom="0cm" fo:line-height="100%" fo:orphans="0" fo:widows="0" fo:text-indent="1.27cm" style:auto-text-indent="false" style:text-autospace="none"/>
      <style:text-properties fo:color="#26282f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51" style:family="paragraph" style:parent-style-name="Standard" style:master-page-name="Преобразование_20_6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style:page-number="auto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52" style:family="paragraph" style:parent-style-name="Standard">
      <style:paragraph-properties fo:margin-left="1.27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53" style:family="paragraph" style:parent-style-name="Standard">
      <style:paragraph-properties fo:margin-left="1.27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54" style:family="paragraph" style:parent-style-name="Standard">
      <style:paragraph-properties fo:margin-left="1.27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</style:style>
    <style:style style:name="P56" style:family="paragraph" style:parent-style-name="Standard">
      <style:paragraph-properties fo:margin-left="0.635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57" style:family="paragraph" style:parent-style-name="Standard">
      <style:paragraph-properties fo:margin-left="0cm" fo:margin-right="-0.005cm" fo:margin-top="0cm" fo:margin-bottom="0cm" fo:line-height="100%" fo:orphans="0" fo:widows="0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58" style:family="paragraph" style:parent-style-name="Standard">
      <style:paragraph-properties fo:margin-left="0cm" fo:margin-right="-0.005cm" fo:margin-top="0cm" fo:margin-bottom="0cm" fo:line-height="100%" fo:orphans="0" fo:widows="0" fo:text-indent="0cm" style:auto-text-indent="false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59" style:family="paragraph" style:parent-style-name="Standard" style:master-page-name="Преобразование_20_1">
      <style:paragraph-properties fo:margin-left="0cm" fo:margin-right="-0.005cm" fo:margin-top="0cm" fo:margin-bottom="0cm" fo:line-height="100%" fo:text-align="end" style:justify-single-word="false" fo:orphans="0" fo:widows="0" fo:text-indent="0cm" style:auto-text-indent="false" style:page-number="1" style:text-autospace="none">
        <style:tab-stops>
          <style:tab-stop style:position="10.001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60" style:family="paragraph" style:parent-style-name="Standard">
      <style:paragraph-properties fo:margin-left="9.753cm" fo:margin-right="-0.005cm" fo:margin-top="0cm" fo:margin-bottom="0cm" fo:line-height="100%" fo:orphans="0" fo:widows="0" fo:text-indent="0cm" style:auto-text-indent="false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61" style:family="paragraph" style:parent-style-name="Standard">
      <style:paragraph-properties fo:margin-left="9.753cm" fo:margin-right="-0.005cm" fo:margin-top="0cm" fo:margin-bottom="0cm" fo:line-height="100%" fo:orphans="0" fo:widows="0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62" style:family="paragraph" style:parent-style-name="Standard">
      <style:paragraph-properties fo:margin-left="9.753cm" fo:margin-right="-0.005cm" fo:margin-top="0cm" fo:margin-bottom="0cm" fo:line-height="100%" fo:orphans="0" fo:widows="0" fo:text-indent="0cm" style:auto-text-indent="false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63" style:family="paragraph" style:parent-style-name="Standard" style:master-page-name="Преобразование_20_2">
      <style:paragraph-properties fo:margin-left="9.753cm" fo:margin-right="-0.005cm" fo:margin-top="0cm" fo:margin-bottom="0cm" fo:line-height="100%" fo:orphans="0" fo:widows="0" fo:text-indent="0cm" style:auto-text-indent="false" style:page-number="1" style:text-autospace="none">
        <style:tab-stops>
          <style:tab-stop style:position="10.001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64" style:family="paragraph" style:parent-style-name="Standard">
      <style:paragraph-properties fo:margin-top="0.191cm" fo:margin-bottom="0cm" fo:line-height="100%" fo:text-align="center" style:justify-single-word="false" fo:orphans="0" fo:widows="0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65" style:family="paragraph" style:parent-style-name="Standard" style:list-style-name="WW8Num4">
      <style:paragraph-properties fo:margin-top="0.191cm" fo:margin-bottom="0cm" fo:line-height="100%" fo:text-align="center" style:justify-single-word="false" fo:orphans="0" fo:widows="0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66" style:family="paragraph" style:parent-style-name="Standard">
      <style:paragraph-properties fo:margin-top="0.191cm" fo:margin-bottom="0cm" fo:line-height="100%" fo:text-align="justify" style:justify-single-word="false" fo:orphans="0" fo:widows="0" style:text-autospace="none"/>
      <style:text-properties fo:color="#26282f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>
        <style:tab-stops>
          <style:tab-stop style:position="9.779cm"/>
        </style:tab-stops>
      </style:paragraph-properties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/>
      <style:text-properties style:font-name="Times New Roman" fo:font-size="14pt" style:font-name-asian="Times New Roman" style:font-size-asian="14pt" style:language-asian="ru" style:country-asian="RU" style:font-name-complex="Arial" style:font-size-complex="14pt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 style:text-autospace="none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 style:text-autospace="none"/>
      <style:text-properties style:font-name="Times New Roman" fo:font-size="14pt" style:font-name-asian="Times New Roman" style:font-size-asian="14pt" style:language-asian="ru" style:country-asian="RU" style:font-name-complex="Arial" style:font-size-complex="14pt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3" style:family="paragraph" style:parent-style-name="Standard">
      <style:paragraph-properties fo:margin-left="0cm" fo:margin-right="3.246cm" fo:margin-top="0cm" fo:margin-bottom="0cm" fo:line-height="100%" fo:orphans="0" fo:widows="0" fo:text-indent="0cm" style:auto-text-indent="false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74" style:family="paragraph" style:parent-style-name="Standard">
      <style:paragraph-properties fo:margin-left="0cm" fo:margin-right="-0.005cm" fo:margin-top="0cm" fo:margin-bottom="0cm" fo:line-height="100%" fo:orphans="0" fo:widows="0" fo:text-indent="1.27cm" style:auto-text-indent="false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75" style:family="paragraph" style:parent-style-name="Standard" style:master-page-name="Преобразование_20_3">
      <style:paragraph-properties fo:margin-left="0cm" fo:margin-right="-0.005cm" fo:margin-top="0cm" fo:margin-bottom="0cm" fo:line-height="100%" fo:orphans="0" fo:widows="0" fo:text-indent="1.27cm" style:auto-text-indent="false" style:page-number="1" style:text-autospace="none"/>
    </style:style>
    <style:style style:name="P76" style:family="paragraph" style:parent-style-name="Standard">
      <style:paragraph-properties fo:margin-left="0cm" fo:margin-right="-0.014cm" fo:margin-top="0.191cm" fo:margin-bottom="0cm" fo:line-height="100%" fo:text-align="center" style:justify-single-word="false" fo:orphans="0" fo:widows="0" fo:text-indent="0cm" style:auto-text-indent="false" style:text-autospace="none"/>
      <style:text-properties fo:color="#26282f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77" style:family="paragraph" style:parent-style-name="Standard">
      <style:paragraph-properties fo:margin-left="0cm" fo:margin-right="-0.014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8" style:family="paragraph" style:parent-style-name="Standard">
      <style:paragraph-properties fo:margin-left="0cm" fo:margin-right="-0.014cm" fo:margin-top="0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9" style:family="paragraph" style:parent-style-name="Standard">
      <style:paragraph-properties fo:margin-left="0cm" fo:margin-right="-0.014cm" fo:margin-top="0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3.191cm" style:type="center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0" style:family="paragraph" style:parent-style-name="Standard">
      <style:paragraph-properties fo:margin-left="0cm" fo:margin-right="-0.014cm" fo:margin-top="0cm" fo:margin-bottom="0cm" fo:line-height="100%" fo:text-align="justify" style:justify-single-word="false" fo:orphans="0" fo:widows="0" fo:text-indent="0cm" style:auto-text-indent="false" style:text-autospace="none" style:snap-to-layout-grid="false">
        <style:tab-stops>
          <style:tab-stop style:position="3.191cm" style:type="center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1" style:family="paragraph" style:parent-style-name="Standard">
      <style:paragraph-properties fo:margin-left="9.753cm" fo:margin-right="0cm" fo:margin-top="0cm" fo:margin-bottom="0cm" fo:line-height="100%" fo:orphans="0" fo:widows="0" fo:text-indent="0cm" style:auto-text-indent="false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2" style:family="paragraph" style:parent-style-name="Standard">
      <style:paragraph-properties fo:margin-left="9.753cm" fo:margin-right="0cm" fo:margin-top="0cm" fo:margin-bottom="0cm" fo:line-height="100%" fo:orphans="0" fo:widows="0" fo:text-indent="0cm" style:auto-text-indent="false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83" style:family="paragraph" style:parent-style-name="Standard" style:master-page-name="Преобразование_20_4">
      <style:paragraph-properties fo:margin-left="9.753cm" fo:margin-right="0cm" fo:margin-top="0cm" fo:margin-bottom="0cm" fo:line-height="100%" fo:orphans="0" fo:widows="0" fo:text-indent="0cm" style:auto-text-indent="false" style:page-number="1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4" style:family="paragraph" style:parent-style-name="Standard" style:master-page-name="Преобразование_20_5">
      <style:paragraph-properties fo:margin-left="9.753cm" fo:margin-right="0cm" fo:margin-top="0cm" fo:margin-bottom="0cm" fo:line-height="100%" fo:orphans="0" fo:widows="0" fo:text-indent="0cm" style:auto-text-indent="false" style:page-number="1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85" style:family="paragraph" style:parent-style-name="Standard">
      <style:paragraph-properties fo:margin-left="1.291cm" fo:margin-right="0cm" fo:margin-top="0cm" fo:margin-bottom="0cm" fo:line-height="100%" fo:orphans="0" fo:widows="0" fo:text-indent="0cm" style:auto-text-indent="false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6" style:family="paragraph" style:parent-style-name="Standard">
      <style:paragraph-properties fo:margin-left="0cm" fo:margin-right="-0.191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051cm" style:auto-text-indent="false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8" style:family="paragraph" style:parent-style-name="Standard">
      <style:paragraph-properties fo:margin-top="0.191cm" fo:margin-bottom="0.191cm" fo:line-height="100%" fo:text-align="center" style:justify-single-word="false" fo:orphans="0" fo:widows="0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89" style:family="paragraph" style:parent-style-name="Standard">
      <style:paragraph-properties fo:margin-left="0.76cm" fo:margin-right="0cm" fo:margin-top="0cm" fo:margin-bottom="0cm" fo:line-height="100%" fo:orphans="0" fo:widows="0" fo:text-indent="0cm" style:auto-text-indent="false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0" style:family="paragraph" style:parent-style-name="Standard">
      <style:paragraph-properties fo:margin-left="0cm" fo:margin-right="-0.441cm" fo:margin-top="0cm" fo:margin-bottom="0cm" fo:line-height="100%" fo:orphans="0" fo:widows="0" fo:text-indent="0cm" style:auto-text-indent="false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1" style:family="paragraph" style:parent-style-name="Standard">
      <style:paragraph-properties fo:margin-left="-0.191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2" style:family="paragraph" style:parent-style-name="Standard">
      <style:paragraph-properties fo:margin-left="-0.191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P93" style:family="paragraph" style:parent-style-name="Header">
      <style:paragraph-properties fo:text-align="end" style:justify-single-word="false"/>
    </style:style>
    <style:style style:name="P94" style:family="paragraph" style:parent-style-name="Header">
      <style:paragraph-properties fo:text-align="end" style:justify-single-word="false"/>
      <style:text-properties style:font-name="Times New Roman" style:font-name-complex="Times New Roman"/>
    </style:style>
    <style:style style:name="T1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4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2pt"/>
    </style:style>
    <style:style style:name="T5" style:family="text">
      <style:text-properties style:font-name="Times New Roman" fo:font-size="14pt" style:font-name-asian="Times New Roman" style:font-size-asian="14pt" style:language-asian="ru" style:country-asian="RU" style:font-name-complex="Arial" style:font-size-complex="14pt"/>
    </style:style>
    <style:style style:name="T6" style:family="text">
      <style:text-properties style:font-name="Times New Roman" fo:font-size="14pt" fo:letter-spacing="-0.035cm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style:font-name="Times New Roman" fo:font-size="14pt" fo:letter-spacing="-0.035cm" style:font-name-asian="Times New Roman" style:font-size-asian="14pt" style:language-asian="ru" style:country-asian="RU" style:font-name-complex="Arial" style:font-size-complex="14pt"/>
    </style:style>
    <style:style style:name="T8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9" style:family="text">
      <style:text-properties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style:font-name="Times New Roman" fo:font-size="14pt" fo:language="en" fo:country="US" style:font-name-asian="Times New Roman" style:font-size-asian="14pt" style:language-asian="none" style:country-asian="none" style:font-name-complex="Times New Roman" style:font-size-complex="14pt"/>
    </style:style>
    <style:style style:name="T11" style:family="text">
      <style:text-properties style:font-name="Times New Roman" fo:font-size="14pt" fo:language="en" fo:country="US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12" style:family="text">
      <style:text-properties style:font-name="Times New Roman" fo:font-size="14pt" fo:letter-spacing="-0.018cm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style:font-name="Times New Roman" fo:font-size="14pt" fo:letter-spacing="-0.018cm" style:font-name-asian="Times New Roman" style:font-size-asian="14pt" style:language-asian="ru" style:country-asian="RU" style:font-name-complex="Arial" style:font-size-complex="14pt"/>
    </style:style>
    <style:style style:name="T14" style:family="text">
      <style:text-properties style:font-name="Times New Roman" fo:font-size="9pt" style:font-name-asian="Times New Roman" style:font-size-asian="9pt" style:language-asian="ru" style:country-asian="RU" style:font-name-complex="Times New Roman" style:font-size-complex="9pt"/>
    </style:style>
    <style:style style:name="T15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16" style:family="text">
      <style:text-properties style:font-name="Times New Roman" fo:font-size="10pt" fo:language="en" fo:country="US" style:font-name-asian="Times New Roman" style:font-size-asian="10pt" style:language-asian="ru" style:country-asian="RU" style:font-name-complex="Times New Roman" style:font-size-complex="10pt"/>
    </style:style>
    <style:style style:name="T17" style:family="text">
      <style:text-properties style:font-name="Times New Roman" fo:font-size="10pt" fo:letter-spacing="-0.035cm" style:font-name-asian="Times New Roman" style:font-size-asian="10pt" style:language-asian="ru" style:country-asian="RU" style:font-name-complex="Times New Roman" style:font-size-complex="10pt"/>
    </style:style>
    <style:style style:name="T18" style:family="text">
      <style:text-properties style:font-name="Times New Roman" fo:font-size="8pt" style:font-name-asian="Times New Roman" style:font-size-asian="8pt" style:language-asian="ru" style:country-asian="RU" style:font-name-complex="Times New Roman" style:font-size-complex="8pt"/>
    </style:style>
    <style:style style:name="T19" style:family="text">
      <style:text-properties style:font-name="Times New Roman" fo:font-size="8pt" fo:language="en" fo:country="US" style:font-name-asian="Times New Roman" style:font-size-asian="8pt" style:language-asian="ru" style:country-asian="RU" style:font-name-complex="Times New Roman" style:font-size-complex="8pt"/>
    </style:style>
    <style:style style:name="T20" style:family="text">
      <style:text-properties fo:color="#ff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1" style:family="text">
      <style:text-properties fo:color="#ff0000" style:font-name="Times New Roman" fo:font-size="14pt" style:font-name-asian="Times New Roman" style:font-size-asian="14pt" style:language-asian="ru" style:country-asian="RU" style:font-name-complex="Arial" style:font-size-complex="14pt"/>
    </style:style>
    <style:style style:name="T22" style:family="text">
      <style:text-properties style:text-position="sub 58%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3" style:family="text">
      <style:text-properties style:text-position="sub 58%"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24" style:family="text">
      <style:text-properties style:text-position="sub 58%" style:font-name="Times New Roman" fo:font-size="14pt" fo:language="en" fo:country="US" style:font-name-asian="Times New Roman" style:font-size-asian="14pt" style:language-asian="none" style:country-asian="none" style:font-name-complex="Times New Roman" style:font-size-complex="14pt"/>
    </style:style>
    <style:style style:name="T25" style:family="text">
      <style:text-properties style:text-position="sub 58%" style:font-name="Times New Roman" fo:font-size="16pt" fo:language="en" fo:country="US" style:font-name-asian="Times New Roman" style:font-size-asian="16pt" style:language-asian="ru" style:country-asian="RU" style:font-name-complex="Times New Roman" style:font-size-complex="16pt"/>
    </style:style>
    <style:style style:name="T26" style:family="text">
      <style:text-properties style:text-position="super 58%"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27" style:family="text">
      <style:text-properties fo:color="#00b05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8" style:family="text">
      <style:text-properties style:font-name="Arial" fo:font-size="14pt" style:font-name-asian="Times New Roman" style:font-size-asian="14pt" style:language-asian="ru" style:country-asian="RU" style:font-name-complex="Arial" style:font-size-complex="14pt"/>
    </style:style>
    <style:style style:name="T29" style:family="text"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T30" style:family="text">
      <style:text-properties fo:color="#26282f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становление от  21.10.2016 №2086 "О новой системе оплаты  труда работников муниципальных образовательных организаций города Барнаула, реализующих программы дошкольного образования"</text:p>
      <text:p text:style-name="P6">РОССИЙСКАЯ ФЕДЕРАЦИЯ</text:p>
      <text:p text:style-name="P9"/>
      <text:p text:style-name="P6">АДМИНИСТРАЦИЯ г.БАРНАУЛА</text:p>
      <text:p text:style-name="P9"/>
      <text:p text:style-name="P6">П О С Т А Н О В Л Е Н И Е</text:p>
      <text:p text:style-name="P10"/>
      <text:p text:style-name="P7">От 21.10.2016 №2086</text:p>
      <text:p text:style-name="P10"/>
      <text:p text:style-name="P7">О новой системе оплаты труда работников муниципальных образовательных организаций города Барнаула, реализующих программы дошкольного образования</text:p>
      <text:p text:style-name="P10"/>
      <text:p text:style-name="P10">В соответствии со статьей 144 Трудового кодекса Российской Федерации, постановлением главы города от 22.12.2008 №4368 «Об установлении новых систем оплаты труда работников муниципальных учреждений г.Барнаула», в целях совершенствования системы оплаты труда работников муниципальных образовательных организаций города Барнаула, реализующих программы дошкольного образования,</text:p>
      <text:p text:style-name="P7">ПОСТАНОВЛЯЮ:</text:p>
      <text:p text:style-name="P10">1. Утвердить:</text:p>
      <text:p text:style-name="P3"><text:span text:style-name="T1">1.1. Методику расчета норматива финансирования фонда оплаты труда муниципальных образовательных организаций города Барнаула, реализующих программы дошкольного образования (далее – МОО) (приложение 1);</text:span></text:p>
      <text:p text:style-name="P10">1.2. Методику формирования и распределения фонда оплаты труда МОО (приложение 2).</text:p>
      <text:p text:style-name="P10">2. Комитету по финансам, налоговой и кредитной политике (Тиньгаева Н.А.) осуществлять финансирование расходов на новую систему оплаты труда работников МОО в пределах средств, утвержденных в бюджете города по разделу «Образование».</text:p>
      <text:p text:style-name="P10">3. Финансовое обеспечение расходных обязательств бюджета города, связанных с реализацией постановления, осуществляется в пределах бюджетных ассигнований в части оплаты труда работников МОО, предусмотренных в бюджете города.</text:p>
      <text:p text:style-name="P10">Фонд оплаты труда может быть изменен только в случае изменения стоимости единицы услуг, а также при возложении на МОО новых задач и передаче им соответствующих функций.</text:p>
      <text:p text:style-name="P10">4. Комитету по образованию (Полосина Н.В.) обеспечить организационно-информационное и методическое сопровождение работы МОО в условиях новой системы оплаты труда.</text:p>
      <text:p text:style-name="P10">5. Руководителям МОО осуществлять выплату заработной платы на основании качественных показателей результативности труда работников, условий и размеров выплат, установив их в коллективных договорах, локальных нормативных актах, принимаемых по согласованию с коллегиальным органом управления МОО и с учетом мнения коллегиального органа работников.</text:p>
      <text:p text:style-name="P10">6. Признать утратившими силу постановления администрации города: от 15.01.2009 №182 «О введении новой системы оплаты труда работников муниципальных дошкольных образовательных учреждений, муниципальных автономных дошкольных образовательных учреждений г.Барнаула»;</text:p>
      <text:p text:style-name="P10">от 11.03.2009 №1302 «О внесении изменений в приложение 2 к постановлению администрации города от 15.01.2009 №182 «О введении новой системы оплаты труда <text:soft-page-break/>работников муниципальных дошкольных образовательных учреждений, муниципальных автономных дошкольных образовательных учреждений г.Барнаула»;</text:p>
      <text:p text:style-name="P10">от 04.05.2009 №2300 «О внесении изменений в постановление администрации города от 15.01.2009 №182 «О введении новой системы оплаты труда работников муниципальных дошкольных образовательных учреждений, муниципальных автономных дошкольных образовательных учреждений г.Барнаула» (в редакции постановления от 11.03.2009 №1302)»;</text:p>
      <text:p text:style-name="P10">от 06.07.2009 №3420 «О внесении изменений в постановление администрации города от 15.01.2009 №182 «О введении новой системы оплаты труда работников муниципальных дошкольных образовательных учреждений, муниципальных автономных дошкольных образовательных учреждений г.Барнаула» (в редакции постановления от 04.05.2009 №2300)»;</text:p>
      <text:p text:style-name="P10">от 12.01.2010 №16 «О внесении изменений в постановление администрации города от 15.01.2009 №182 «О введении новой системы оплаты труда работников муниципальных дошкольных образовательных учреждений, муниципальных автономных дошкольных образовательных учреждений г.Барнаула» (в редакции постановления от 06.07.2009 №3420)»;</text:p>
      <text:p text:style-name="P10">от 11.06.2010 №1737 «О внесении изменений в постановление администрации города от 15.01.2009 №182 «О введении новой системы оплаты труда работников муниципальных дошкольных образовательных учреждений, муниципальных автономных дошкольных образовательных учреждений г.Барнаула» (в редакции постановления от 12.01.2010 №16)»;</text:p>
      <text:p text:style-name="P10">от 05.07.2011 №1992 «О внесении изменений и дополнений в постановление администрации города от 15.01.2009 №182 «О введении новой системы оплаты труда работников муниципальных дошкольных образовательных учреждений, муниципальных автономных дошкольных образовательных учреждений г.Барнаула» (в редакции постановления от 11.06.2010 №1737)»;</text:p>
      <text:p text:style-name="P10">от 21.07.2011 №2196 «О внесении изменений и дополнений в постановление администрации города от 15.01.2009 №182 «О введении новой системы оплаты труда работников муниципальных дошкольных образовательных учреждений, муниципальных автономных дошкольных образовательных учреждений г.Барнаула» (в редакции постановления от 05.07.2011 №1992)»; </text:p>
      <text:p text:style-name="P10">от 27.08.2012 №2416 «О внесении изменений и дополнения в приложения к постановлению администрации города от 15.01.2009 №182 (в редакции постановления от 21.07.2011 №2196)»;</text:p>
      <text:p text:style-name="P10">от 21.01.2013 №95 «О внесении изменений в приложения к постановлению администрации города от 15.01.2009 №182 (в редакции постановления от 27.08.2012 №2416)»;</text:p>
      <text:p text:style-name="P10">от 23.08.2013 №2893 «О внесении изменений и дополнения в приложения к постановлению администрации города от 15.01.2009 №182 (в редакции постановления от 21.01.2013 №95)»;</text:p>
      <text:p text:style-name="P10">от 05.02.2014 №179 «О внесении изменений и дополнения в постановление администрации города от 15.01.2009 №182 (в редакции постановления от 23.08.2013 №2893)»;</text:p>
      <text:p text:style-name="P10">от 10.06.2014 №1211 «О внесении изменений и дополнений в постановление администрации города от 15.01.2009 №182 (в редакции постановления от 05.02.2014 №179)». </text:p>
      <text:p text:style-name="P10">7. Пресс – центру (Павлинова Ю.С.) опубликовать постановление в газете «Вечерний Барнаул» и разместить на официальном Интернет – сайте города Барнаула.</text:p>
      <text:p text:style-name="P10">8. Контроль за исполнением постановления возложить на заместителя главы администрации города по социальной политике Артемова А.В.</text:p>
      <text:p text:style-name="P10"/>
      <text:p text:style-name="P10"><text:soft-page-break/></text:p>
      <text:p text:style-name="P7">Глава администрации города С.И.Дугин</text:p>
      <text:p text:style-name="P8">Дата публикации: 25.10.2016 14:02:00 </text:p>
      <text:p text:style-name="Standard"/>
      <text:p text:style-name="Standard"/>
      <text:p text:style-name="P28">Приложение 1 <text:s text:c="4"/></text:p>
      <text:p text:style-name="P29">к постановлению </text:p>
      <text:p text:style-name="P29">администрации города </text:p>
      <text:p text:style-name="P29">от 21.10.2016 №2086 </text:p>
      <text:p text:style-name="P30"/>
      <text:p text:style-name="P31"/>
      <text:p text:style-name="P11"/>
      <text:p text:style-name="P11">МЕТОДИКА <text:line-break/>расчета норматива финансирования фонда оплаты труда<text:line-break/>муниципальных образовательных организаций города Барнаула, реализующих программы дошкольного образования</text:p>
      <text:p text:style-name="P11"><text:bookmark-start text:name="sub_1001"/></text:p>
      <text:list xml:id="list6815182860861018121" text:style-name="WW8Num2">
        <text:list-item>
          <text:p text:style-name="P12">Общие положения<text:bookmark-end text:name="sub_1001"/></text:p>
        </text:list-item>
      </text:list>
      <text:p text:style-name="P35"/>
      <text:p text:style-name="P32"><text:span text:style-name="T2">1.1. Методика расчета норматива финансирования фонда оплаты труда (далее </text:span><text:span text:style-name="T6">– </text:span><text:span text:style-name="T2">Методика) МОО разработана в соответствии с Бюджетным кодексом Российской <text:s text:c="2"/>Федерации, <text:s text:c="2"/>Федеральным <text:s text:c="2"/>законом <text:s text:c="2"/>от <text:s text:c="2"/>06.10.2003 <text:s text:c="2"/>№131-ФЗ </text:span></text:p>
      <text:p text:style-name="P4"><text:span text:style-name="T2"><text:s/>«Об общих принципах организации местного самоуправления в Российской Федерации», Федеральным законом от 29.12.2012 №273-ФЗ «Об образовании <text:s text:c="4"/>в Российской Федерации», постановлением Администрации Алтайского края от 30.01.2014 №31 «Об утверждении методики расчета нормативов бюджетного <text:s text:c="3"/>финансирования <text:s text:c="3"/>реализации <text:s text:c="3"/>образовательных <text:s text:c="3"/>программ и <text:s/>субвенций <text:s text:c="2"/>из <text:s text:c="2"/>краевого <text:s text:c="2"/>бюджета <text:s text:c="2"/>бюджетам <text:s/>муниципальных <text:s/>районов и городских округов на обеспечение государственных гарантий реализации прав на получение общедоступного и бесплатного дошкольного образования в дошкольных образовательных организациях Алтайского края» (далее – постановление Администрации Алтайского края), приказом Главного управления образования <text:s text:c="2"/>и <text:s text:c="4"/>молодежной <text:s text:c="2"/>политики <text:s text:c="2"/>Алтайского <text:s text:c="3"/>края <text:s text:c="2"/>от 31.01.2014 №607 «Об утверждении размеров нормативов бюджетного финансирования <text:s/>на обеспечение государственных гарантий реализации прав на получение <text:s text:c="2"/>общедоступного <text:s text:c="2"/>и <text:s text:c="2"/>бесплатного <text:s text:c="2"/>дошкольного <text:s text:c="2"/>образования в дошкольных</text:span><text:span text:style-name="T20"> </text:span><text:span text:style-name="T2">образовательных организациях Алтайского края» (далее – приказ Главного управления).</text:span></text:p>
      <text:p text:style-name="P39"><text:bookmark-start text:name="sub_1102"/>1.2. Целью разработки Методики является установление экономически обоснованных нормативов на оказание муниципальной услуги дошкольного образования по фонду оплаты труда (далее – ФОТ) в МОО в соответствии <text:s text:c="23"/>с их типом, видом и категорией.<text:bookmark-end text:name="sub_1102"/></text:p>
      <text:p text:style-name="P14"><text:s text:c="11"/>1.3. Методика определяет <text:s text:c="2"/>структуру <text:s text:c="3"/>муниципальной <text:s text:c="2"/>услуги <text:s text:c="2"/>МОО </text:p>
      <text:p text:style-name="P14">на предоставление общедоступного бесплатного <text:s/>дошкольного <text:s/>образования <text:soft-page-break/>и расчет норматива бюджетного финансирования затрат на содержание одного воспитанника.</text:p>
      <text:p text:style-name="P39">1.4. Методика включает расходы на предоставление муниципальной услуги дошкольного образования воспитаннику (с учетом затрат на ФОТ педагогического, административно-управленческого, обслуживающего, учебно-вспомогательного персонала). <text:bookmark-start text:name="sub_3"/></text:p>
      <text:p text:style-name="P39">1.5. Применение Методики позволит более эффективно использовать бюджетные средства, осуществлять контроль за их расходованием. Эффективность использования бюджетных средств определяется уровнем достижения <text:s text:c="3"/>результатов <text:s text:c="4"/>при <text:s text:c="3"/>расходовании <text:s text:c="2"/>средств <text:s text:c="3"/>в <text:s text:c="4"/>соответствии <text:s text:c="16"/></text:p>
      <text:p text:style-name="P14">с нормативом финансирования.<text:bookmark-end text:name="sub_3"/></text:p>
      <text:p text:style-name="P39"/>
      <text:list xml:id="list37230082" text:continue-numbering="true" text:style-name="WW8Num2">
        <text:list-item>
          <text:p text:style-name="P12">Определение объема финансовых средств</text:p>
        </text:list-item>
      </text:list>
      <text:p text:style-name="P52"><text:s text:c="48"/>МОО по ФОТ </text:p>
      <text:p text:style-name="P53">из городского бюджета</text:p>
      <text:p text:style-name="P54"/>
      <text:p text:style-name="P39">Объем финансовых средств МОО по <text:s/>ФОТ <text:s/>из <text:s/>городского бюджета рассчитывается по формуле:</text:p>
      <text:p text:style-name="P33"><text:span text:style-name="T2">V</text:span><text:span text:style-name="T14">фин.ср </text:span><text:span text:style-name="T2">= (Н</text:span><text:span text:style-name="T14">общ</text:span><text:span text:style-name="T2"> х К</text:span><text:span text:style-name="T14">iу</text:span><text:span text:style-name="T2">) </text:span><text:span text:style-name="T8">×</text:span><text:span text:style-name="T2"> (В</text:span><text:span text:style-name="T14">общ</text:span><text:span text:style-name="T2"> <text:s/>+ <text:s/>сумма (K</text:span><text:span text:style-name="T14">ir</text:span><text:span text:style-name="T2"> </text:span><text:span text:style-name="T8">×</text:span><text:span text:style-name="T2"> В</text:span><text:span text:style-name="T14">i</text:span><text:span text:style-name="T2">), где:</text:span></text:p>
      <text:p text:style-name="P16"><text:s text:c="36"/>i=l-4 <text:s text:c="29"/>i=5-8 В=5-8</text:p>
      <text:p text:style-name="P32"><text:span text:style-name="T2">V</text:span><text:span text:style-name="T14">фин.ср </text:span><text:span text:style-name="T2">– объем финансовых средств МОО по ФОТ из городского бюджета;</text:span></text:p>
      <text:p text:style-name="P32"><text:span text:style-name="T2">Н</text:span><text:span text:style-name="T14">общ</text:span><text:span text:style-name="T2"> – норматив финансирования МОО в расчете на одного воспитанника старше трех лет группы общеразвивающей направленности <text:s text:c="5"/>в год по фонду заработной <text:s/>платы <text:s/>и <text:s/>начислениям <text:s text:c="2"/>утверждается <text:s text:c="3"/>приказом <text:s text:c="3"/>комитета <text:s/>по образованию города Барнаула (далее – Комитет) в пределах выделенных средств;</text:span></text:p>
      <text:p text:style-name="P32"><text:span text:style-name="T2">K</text:span><text:span text:style-name="T16">iy</text:span><text:span text:style-name="T2"> (1-4) – коэффициенты специфики</text:span><text:span text:style-name="T20"> </text:span><text:span text:style-name="T2">МОО:</text:span></text:p>
      <text:p text:style-name="P32"><text:span text:style-name="T2">К</text:span><text:span text:style-name="T18">1 </text:span><text:span text:style-name="T2">– коэффициент, учитывающий наличие особого потенциала МОО (бассейн, расположение в нескольких зданиях), за каждую позицию – 1,05;</text:span></text:p>
      <text:p text:style-name="P32"><text:span text:style-name="T2">К</text:span><text:span text:style-name="T18">2</text:span><text:span text:style-name="T2"> – коэффициент, учитывающий категорию МОО:</text:span></text:p>
      <text:p text:style-name="P39">1 категория – 1,06 (МОО «Центр развития ребенка»);</text:p>
      <text:p text:style-name="P39">2 категория – 1,0 (МОО компенсирующего вида, <text:s/>МОО комбинированного вида, МОО присмотра и оздоровления, МОО <text:s text:c="2"/>общеразвивающего вида);</text:p>
      <text:p text:style-name="P32"><text:span text:style-name="T2">К</text:span><text:span text:style-name="T18">3</text:span><text:span text:style-name="T2"> <text:s/>– <text:s/>коэффициент, <text:s text:c="3"/>учитывающий <text:s text:c="3"/>повышенную <text:s text:c="3"/>стоимость <text:s text:c="4"/>услуги <text:s/>в сельской местности, <text:s/>– <text:s/>1,15;</text:span></text:p>
      <text:p text:style-name="P32"><text:bookmark-start text:name="sub_176"/><text:span text:style-name="T2">К</text:span><text:span text:style-name="T18">4</text:span><text:span text:style-name="T2"> <text:s/>– <text:s/>поправочный <text:s/>коэффициент <text:s/>в <text:s/>зависимости <text:s/>от <text:s/>количества <text:s/>групп <text:s/>в МОО:</text:span></text:p>
      <text:p text:style-name="P39"><text:bookmark-end text:name="sub_176"/>с численностью до 50 воспитанников <text:s/>– <text:s/>1,2;</text:p>
      <text:p text:style-name="P39">5-8 <text:s/>групп <text:s/>– <text:s/>0,95;</text:p>
      <text:p text:style-name="P39">9-10 <text:s/>групп <text:s/>– <text:s/>0,9;</text:p>
      <text:p text:style-name="P39">11 <text:s/>групп <text:s/>– <text:s/>0,85;</text:p>
      <text:p text:style-name="P39">12 <text:s/>групп <text:s/>– <text:s/>0,8;</text:p>
      <text:p text:style-name="P39"><text:soft-page-break/>13 и более <text:s/>групп <text:s/>– <text:s/>0,75.</text:p>
      <text:p text:style-name="P32"><text:span text:style-name="T2">K</text:span><text:span text:style-name="T15">ir</text:span><text:span text:style-name="T2"> (5-8) – коэффициенты специфики групп (размер коэффициента соответствует коэффициенту удорожания услуги от номинального размера стоимости услуги дошкольного образования для воспитанников старше трех лет групп общеразвивающей направленности):</text:span></text:p>
      <text:p text:style-name="P32"><text:span text:style-name="T2">К</text:span><text:span text:style-name="T18">5</text:span><text:span text:style-name="T2"> <text:s/>– <text:s/>коэффициент, <text:s text:c="2"/>учитывающий <text:s text:c="2"/>повышенную <text:s text:c="2"/>стоимость <text:s text:c="3"/>услуги <text:s text:c="7"/></text:span></text:p>
      <text:p text:style-name="P14">в группах для воспитанников до 3 лет, <text:s/>– 1,35;</text:p>
      <text:p text:style-name="P32"><text:span text:style-name="T2">В</text:span><text:span text:style-name="T18">5 </text:span><text:span text:style-name="T2"><text:s/>– <text:s/>количество воспитанников в группах до 3 лет;</text:span></text:p>
      <text:p text:style-name="P32"><text:span text:style-name="T2">К</text:span><text:span text:style-name="T18">6</text:span><text:span text:style-name="T2"> <text:s/>– <text:s text:c="2"/>коэффициент, <text:s/>учитывающий <text:s text:c="2"/>повышенную <text:s text:c="3"/>стоимость <text:s text:c="2"/>услуги <text:s text:c="9"/></text:span></text:p>
      <text:p text:style-name="P14">в группах компенсирующей направленности, – 2,8;</text:p>
      <text:p text:style-name="P32"><text:span text:style-name="T2">В</text:span><text:span text:style-name="T18">6 </text:span><text:span text:style-name="T2">– количество воспитанников в группах компенсирующей направленности;</text:span></text:p>
      <text:p text:style-name="P32"><text:span text:style-name="T2">К</text:span><text:span text:style-name="T18">7</text:span><text:span text:style-name="T2"> <text:s/>– <text:s/>коэффициент, <text:s/>учитывающий <text:s text:c="2"/>повышенную <text:s text:c="3"/>стоимость <text:s text:c="3"/>услуги <text:s text:c="2"/>в группах оздоровительной направленности, – 1,2;</text:span></text:p>
      <text:p text:style-name="P32"><text:span text:style-name="T2">В</text:span><text:span text:style-name="T18">7 </text:span><text:span text:style-name="T2">– количество воспитанников в группах оздоровительной направленности;</text:span></text:p>
      <text:p text:style-name="P32"><text:span text:style-name="T2">К</text:span><text:span text:style-name="T18">8 <text:s/></text:span><text:span text:style-name="T2"><text:s/>– <text:s text:c="2"/>коэффициент, <text:s text:c="2"/>учитывающий <text:s text:c="2"/>повышенную <text:s text:c="2"/>стоимость <text:s/>услуги <text:s text:c="7"/></text:span></text:p>
      <text:p text:style-name="P14">в группах круглосуточного пребывания, – 1,2;</text:p>
      <text:p text:style-name="P32"><text:span text:style-name="T2">В</text:span><text:span text:style-name="T18">8 </text:span><text:span text:style-name="T2">– количество воспитанников в группах круглосуточного пребывания;</text:span></text:p>
      <text:p text:style-name="P32"><text:span text:style-name="T2">В</text:span><text:span text:style-name="T15">общ</text:span><text:span text:style-name="T18"> </text:span><text:span text:style-name="T2">– количество воспитанников в группах общеразвивающей направленности МОО согласно прогнозным показателям, предоставленным специалистами отдела дошкольного образования специалистам экономической группы централизованной бухгалтерии Комитета. </text:span></text:p>
      <text:p text:style-name="P47"/>
      <text:list xml:id="list37245367" text:continue-numbering="true" text:style-name="WW8Num2">
        <text:list-item>
          <text:p text:style-name="P12">Определение объема финансовых средств</text:p>
        </text:list-item>
      </text:list>
      <text:p text:style-name="P52"><text:s text:c="49"/>МОО по ФОТ </text:p>
      <text:p text:style-name="P53">из краевого бюджета</text:p>
      <text:p text:style-name="P35"/>
      <text:p text:style-name="P39"><text:bookmark-start text:name="sub_1311"/>3.1. Объем финансовых средств МОО определяется согласно расчету норматива бюджетного финансирования ФОТ из краевого бюджета в части средств на оплату труда педагогическим работникам.</text:p>
      <text:p text:style-name="P32"><text:bookmark-end text:name="sub_1311"/><text:bookmark-start text:name="sub_1312"/><text:span text:style-name="T2">3.2.</text:span><text:bookmark-end text:name="sub_1312"/><text:bookmark-start text:name="sub_1317"/><text:span text:style-name="T2"> Нормативные затраты по заработной плате педагогических работников</text:span><text:span text:style-name="T20"> </text:span><text:span text:style-name="T2">в расчете на одного воспитанника (N</text:span><text:span text:style-name="T22">mn</text:span><text:span text:style-name="T2">) в зависимости <text:s text:c="20"/>от направленности групп и режима пребывания воспитанников в МОО исчисляются по формуле:</text:span></text:p>
      <text:p text:style-name="P32"><text:span text:style-name="T9">N</text:span><text:span text:style-name="T23">mn </text:span><text:span text:style-name="T9">= N </text:span><text:span text:style-name="T11">×</text:span><text:span text:style-name="T9"> K</text:span><text:span text:style-name="T23">m </text:span><text:span text:style-name="T11">×</text:span><text:span text:style-name="T9">K</text:span><text:span text:style-name="T23">n</text:span><text:span text:style-name="T9">, </text:span><text:span text:style-name="T2">где</text:span><text:span text:style-name="T9">:</text:span></text:p>
      <text:p text:style-name="P32"><text:span text:style-name="T2">m </text:span><text:span text:style-name="T18"><text:s/></text:span><text:span text:style-name="T2">– <text:s/>режим пребывания в МОО;</text:span></text:p>
      <text:p text:style-name="P32"><text:span text:style-name="T2">n </text:span><text:span text:style-name="T18"><text:s/></text:span><text:span text:style-name="T2">– <text:s/>направленность групп в МОО;</text:span></text:p>
      <text:p text:style-name="P32"><text:span text:style-name="T9">N</text:span><text:span text:style-name="T2"> – <text:s/>норматив расходов по заработной плате в расчете на одного воспитанника из средств краевого бюджета определяется в соответствии <text:s text:c="16"/>с постановлением Администрации Алтайского края и утверждается приказом Главного управления с учетом коэффициентов удорожания образовательной услуги в зависимости от режима пребывания воспитанников в МОО <text:s text:c="19"/></text:span><text:soft-page-break/><text:span text:style-name="T2">и <text:s text:c="2"/>коэффициентов <text:s text:c="3"/>удорожания <text:s text:c="3"/>образовательной <text:s text:c="2"/>услуги в зависимости <text:s text:c="4"/>от направленности групп в МОО;</text:span></text:p>
      <text:p text:style-name="P32"><text:span text:style-name="T10">K</text:span><text:span text:style-name="T24">m</text:span><text:span text:style-name="T2"> </text:span><text:span text:style-name="T18"><text:s/></text:span><text:span text:style-name="T2">– <text:s/>коэффициент удорожания образовательной услуги в зависимости от режима пребывания воспитанников в МОО (приложение 1);</text:span></text:p>
      <text:p text:style-name="P32"><text:span text:style-name="T10">K</text:span><text:span text:style-name="T24">n</text:span><text:span text:style-name="T2"> </text:span><text:span text:style-name="T18"><text:s/></text:span><text:span text:style-name="T2">– <text:s/>коэффициент удорожания образовательной услуги в зависимости от направленности групп в МОО (приложение 2).</text:span></text:p>
      <text:p text:style-name="P39">3.3. Распределение объема средств субвенции по МОО из краевого бюджета осуществляется Комитетом по формуле:<text:bookmark-end text:name="sub_1317"/> <text:s text:c="3"/></text:p>
      <text:p text:style-name="P32"><text:span text:style-name="T2"><text:s text:c="12"/></text:span><text:span text:style-name="T18"><text:s/>4</text:span></text:p>
      <text:p text:style-name="P32"><text:span text:style-name="T9">Si</text:span><text:span text:style-name="T2"> <text:s/>= (∑ </text:span><text:span text:style-name="T9">N</text:span><text:span text:style-name="T26">mn</text:span><text:span text:style-name="T22"> </text:span><text:span text:style-name="T2"><text:s/></text:span><text:span text:style-name="T8">× </text:span><text:span text:style-name="T9">C</text:span><text:span text:style-name="T26">mn</text:span><text:span text:style-name="T2"> )</text:span><text:span text:style-name="T8"> ×</text:span><text:span text:style-name="T2"> </text:span><text:span text:style-name="T9">K</text:span><text:span text:style-name="T23">i</text:span><text:span text:style-name="T2"> + </text:span><text:span text:style-name="T9">W</text:span><text:span text:style-name="T2"> +</text:span><text:span text:style-name="T27"> </text:span><text:span text:style-name="T9">D</text:span><text:span text:style-name="T22">инв</text:span><text:span text:style-name="T2">, где: </text:span></text:p>
      <text:p text:style-name="P32"><text:span text:style-name="T2"><text:s text:c="10"/></text:span><text:span text:style-name="T19">mn</text:span><text:span text:style-name="T18">=1</text:span></text:p>
      <text:p text:style-name="P32"><text:span text:style-name="T9">Si</text:span><text:span text:style-name="T2"> – объем средств субвенции МОО из краевого бюджета;</text:span></text:p>
      <text:p text:style-name="P32"><text:span text:style-name="T9">N</text:span><text:span text:style-name="T26">mn</text:span><text:span text:style-name="T18"> </text:span><text:span text:style-name="T2">– нормативные затраты по заработной плате педагогическим работникам в расчете на одного воспитанника в зависимости <text:s text:c="30"/>от направленности групп (n) и режима пребывания воспитанников в МОО (m), <text:s text:c="2"/>с учетом районного коэффициента;</text:span></text:p>
      <text:p text:style-name="P32"><text:span text:style-name="T9">C</text:span><text:span text:style-name="T26">mn</text:span><text:span text:style-name="T2"> – <text:s/>количество воспитанников в зависимости от направленности групп (n) и режима пребывания воспитанников в МОО (m) на начало финансового <text:s/>года;</text:span></text:p>
      <text:p text:style-name="P32"><text:span text:style-name="T2"><text:s/>К</text:span><text:span text:style-name="T19">i</text:span><text:span text:style-name="T18"> </text:span><text:span text:style-name="T2">– адаптационный коэффициент, учитывающий выполнение целевого показателя по средней заработной плате педагогических работников, устанавливается приказом Комитета на очередной финансовый год;</text:span></text:p>
      <text:p text:style-name="P55"><text:span text:style-name="T2"><text:s text:c="2"/>W – расходы на выплаты стимулирующего характера <text:s text:c="2"/>педагогическим работникам <text:s text:c="3"/>МОО</text:span><text:span text:style-name="T28"> <text:s/></text:span><text:span text:style-name="T2"><text:s/>за <text:s text:c="2"/>воспитательно-образовательную <text:s text:c="3"/>работу, <text:s text:c="4"/>участие <text:s text:c="9"/></text:span></text:p>
      <text:p text:style-name="P4"><text:span text:style-name="T2">в инновационной деятельности, обобщение и распространение <text:s/>своего <text:s/>опыта осуществляются в соответствии с <text:s/>приказом </text:span><text:span text:style-name="T12">Комитета «Об утверждении Порядка осуществления стимулирующих выплат за воспитательно-образовательную работу, участие в инновационной деятельности, обобщение <text:s text:c="11"/>и распространение своего опыта педагогическим работникам муниципальных бюджетных (автономных) дошкольных образовательных организаций города Барнаула»;</text:span></text:p>
      <text:p text:style-name="P32"><text:span text:style-name="T9">D</text:span><text:span text:style-name="T22">инв</text:span><text:span text:style-name="T2"> – средства на оплату труда педагогическим работникам <text:s text:c="23"/>с <text:s text:c="2"/>детьми-инвалидами и детьми с ограниченными возможностями здоровья, посещающими группы общеразвивающей направленности в МОО, исчисляются по формуле:</text:span></text:p>
      <text:p text:style-name="P4"><text:span text:style-name="T2"><text:s text:c="10"/></text:span><text:span text:style-name="T9">D</text:span><text:span text:style-name="T22">инв</text:span><text:span text:style-name="T2"> = </text:span><text:span text:style-name="T9">N</text:span><text:span text:style-name="T22">общ</text:span><text:span text:style-name="T2"> </text:span><text:span text:style-name="T8">×</text:span><text:span text:style-name="T2"> К</text:span><text:span text:style-name="T22">инв</text:span><text:span text:style-name="T2"> <text:s/></text:span><text:span text:style-name="T8">× </text:span><text:span text:style-name="T2">Р</text:span><text:span text:style-name="T22">инв</text:span><text:span text:style-name="T2">, <text:s/>где:</text:span></text:p>
      <text:p text:style-name="P32"><text:span text:style-name="T9">N</text:span><text:span text:style-name="T22">общ</text:span><text:span text:style-name="T18"> </text:span><text:span text:style-name="T2">– норматив расходов по заработной плате педагогическим работникам в расчете на одного воспитанника, посещающего группу общеразвивающей направленности (село, город), утвержденный приказом Главного управления;</text:span></text:p>
      <text:p text:style-name="P32"><text:span text:style-name="T2">К</text:span><text:span text:style-name="T22">инв</text:span><text:span text:style-name="T2"> – количество детей-инвалидов или детей с ограниченными возможностями здоровья;</text:span></text:p>
      <text:p text:style-name="P32"><text:span text:style-name="T2">Р</text:span><text:span text:style-name="T22">инв</text:span><text:span text:style-name="T2"> – <text:s text:c="3"/>коэффициент <text:s text:c="2"/>0,2 <text:s text:c="2"/>для <text:s text:c="2"/>детей – <text:s/>инвалидов <text:s text:c="2"/>и <text:s text:c="2"/>0,4 <text:s text:c="2"/>для <text:s text:c="2"/>детей <text:s text:c="20"/></text:span></text:p>
      <text:p text:style-name="P14">с ограниченными возможностями здоровья.</text:p>
      <text:p text:style-name="P39"/>
      <text:p text:style-name="P56"><text:soft-page-break/></text:p>
      <text:list xml:id="list37237926" text:continue-numbering="true" text:style-name="WW8Num2">
        <text:list-item>
          <text:p text:style-name="P12">Расчет норматива оказания муниципальной услуги <text:line-break/>дошкольного образования воспитаннику по фонду <text:line-break/>заработной платы и начислениям</text:p>
        </text:list-item>
      </text:list>
      <text:p text:style-name="P39"><text:bookmark-start text:name="sub_5"/>4.1. Норматив финансирования расходов по ФОТ <text:s text:c="18"/>педагогического, административно-управленческого, обслуживающего <text:s text:c="14"/>и учебно-вспомогательного персонала, приходящегося на одного воспитанника <text:s/>в <text:s/>МОО, <text:s/>определяется <text:s/>в зависимости от типа, вида <text:s text:c="17"/>и категории МОО. </text:p>
      <text:p text:style-name="P39"><text:bookmark-end text:name="sub_5"/><text:bookmark-start text:name="sub_6"/>4.2. Количество штатных единиц педагогического, административно- <text:s text:c="5"/>управленческого, учебно-вспомогательного и обслуживающего персонала МОО рассчитывается с учетом рекомендаций, изложенных в письме <text:s text:c="2"/>Комитета от 23.12.2008 №01-14/2176 «О штатах муниципальных дошкольных образовательных учреждений», в пределах выделенных средств.</text:p>
      <text:p text:style-name="P32"><text:bookmark-end text:name="sub_6"/><text:bookmark-start text:name="sub_7"/><text:span text:style-name="T2">4.3. За базовый норматив финансирования единицы муниципальной услуги по ФОТ (далее – базовый норматив) принимается норматив финансирования МОО в расчете на одного воспитанника группы общеразвивающей направленности старше трех лет (Н</text:span><text:span text:style-name="T22">общ</text:span><text:span text:style-name="T2">).</text:span></text:p>
      <text:p text:style-name="P39"><text:bookmark-end text:name="sub_7"/><text:bookmark-start text:name="sub_8"/>4.4. Базовый норматив рассчитывается по формуле:<text:bookmark-end text:name="sub_8"/></text:p>
      <text:p text:style-name="P32"><text:span text:style-name="T2">Н</text:span><text:span text:style-name="T22">общ</text:span><text:span text:style-name="T2"> = ФОТ</text:span><text:span text:style-name="T22">общ</text:span><text:span text:style-name="T2"> <text:s/>/ В</text:span><text:span text:style-name="T22">общ</text:span><text:span text:style-name="T2">, где: </text:span></text:p>
      <text:p text:style-name="P32"><text:span text:style-name="T2">Н</text:span><text:span text:style-name="T14">общ – </text:span><text:span text:style-name="T2">норматив финансирования МОО в расчете на одного воспитанника <text:s/>старше трех лет группы общеразвивающей направленности <text:s text:c="4"/>в год по фонду заработной платы и начислениям, устанавливается приказом Комитета;</text:span></text:p>
      <text:p text:style-name="P4"><text:span text:style-name="T2"><text:s text:c="10"/>ФОТ</text:span><text:span text:style-name="T22">общ</text:span><text:span text:style-name="T2"> работников групп общеразвивающей направленности в МОО расчитывается по формуле:</text:span></text:p>
      <text:p text:style-name="P32"><text:span text:style-name="T2">ФОТ</text:span><text:span text:style-name="T22">общ</text:span><text:span text:style-name="T2"> = (ФОТ</text:span><text:span text:style-name="T22">пп</text:span><text:span text:style-name="T2"> + ФОТ</text:span><text:span text:style-name="T22">пр</text:span><text:span text:style-name="T2">), где:</text:span></text:p>
      <text:p text:style-name="P32"><text:span text:style-name="T2">ФОТ</text:span><text:span text:style-name="T22">пп </text:span><text:span text:style-name="T2">–</text:span><text:span text:style-name="T8"> </text:span><text:span text:style-name="T2">ФОТ педагогических работников групп общеразвивающей направленности;</text:span></text:p>
      <text:p text:style-name="P32"><text:span text:style-name="T2">ФОТ</text:span><text:span text:style-name="T22">пр </text:span><text:span text:style-name="T2">– ФОТ прочих работников групп общеразвивающей направленности;</text:span></text:p>
      <text:p text:style-name="P32"><text:span text:style-name="T2">В</text:span><text:span text:style-name="T22">общ</text:span><text:span text:style-name="T2"> <text:s/>– <text:s/></text:span><text:bookmark-start text:name="sub_9"/><text:span text:style-name="T2">количество воспитанников в группах общеразвивающей направленности МОО согласно прогнозным показателям, предоставленным специалистами отдела дошкольного образования специалистам экономической группы централизованной бухгалтерии Комитета. </text:span></text:p>
      <text:p text:style-name="P39">4.5. Норматив финансирования расходов фонда оплаты труда на одного воспитанника (далее - НФОТ) по МОО рассчитывается по формуле:<text:bookmark-end text:name="sub_9"/></text:p>
      <text:p text:style-name="P39">НФОТ = ФОТ <text:s/>МОО / В, где:</text:p>
      <text:p text:style-name="P32"><text:span text:style-name="T2">ФОТ МОО = ФОТ</text:span><text:span text:style-name="T22">пп</text:span><text:span text:style-name="T2"> + ФОТ</text:span><text:span text:style-name="T22">пр</text:span><text:span text:style-name="T2">, где </text:span></text:p>
      <text:p text:style-name="P32"><text:span text:style-name="T2">ФОТ МОО </text:span><text:span text:style-name="T22"><text:s/></text:span><text:span text:style-name="T2">– <text:s/>затраты на ФОТ педагогического, административно-управленческого, учебно-вспомогательного и обслуживающего персонала;</text:span></text:p>
      <text:p text:style-name="P32"><text:span text:style-name="T2">ФОТ</text:span><text:span text:style-name="T22">пп <text:s/></text:span><text:span text:style-name="T2">– ФОТ педагогических работников;</text:span></text:p>
      <text:p text:style-name="P32"><text:span text:style-name="T2">ФОТ</text:span><text:span text:style-name="T22">пр </text:span><text:span text:style-name="T2">– ФОТ административно-управленческого, учебно-вспомогательного и обслуживающего персонала;</text:span></text:p>
      <text:p text:style-name="P39"><text:soft-page-break/>В <text:s/>– <text:s/>количество воспитанников в МОО.</text:p>
      <text:p text:style-name="P39">4.6. Размер базового норматива финансирования единицы муниципальной <text:s/>услуги <text:s/>по ФОТ МОО <text:s/>из <text:s/>городского бюджета <text:s/>и <text:s/>стоимость</text:p>
      <text:p text:style-name="P14">оказания единицы услуги дошкольного образования по ФОТ по видам удорожания услуги к нормативу на одного воспитанника группы общеразвивающей направленности в МОО утверждаются приказом <text:s/>Комитета <text:s/>на очередной финансовый год.</text:p>
      <text:p text:style-name="P24">Первый заместитель главы администрации</text:p>
      <text:p text:style-name="P4"><text:span text:style-name="T14">города, руководитель аппарата <text:s text:c="59"/>П.Д.Фризен</text:span></text:p>
      <text:p text:style-name="P59">Приложение 1</text:p>
      <text:p text:style-name="P60">к Методике расчета норматива</text:p>
      <text:p text:style-name="P61">финансирования фонда оплаты труда муниципальных <text:s/>образовательных организаций города Барнаула, реализующих <text:s/>программы дошкольного образования</text:p>
      <text:p text:style-name="P14"><text:s/></text:p>
      <text:p text:style-name="P14"/>
      <text:p text:style-name="P18">КОЭФФИЦИЕНТ</text:p>
      <text:p text:style-name="P2"><text:span text:style-name="T2">удорожания образовательной услуги в зависимости от режима пребывания воспитанников в МОО (К</text:span><text:span text:style-name="T25">m</text:span><text:span text:style-name="T2">)</text:span>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16">Режим пребывания</text:p>
            <text:p text:style-name="P16">воспитанников в МОО</text:p>
          </table:table-cell>
          <table:table-cell table:style-name="Таблица1.B1" table:number-columns-spanned="2" office:value-type="string">
            <text:p text:style-name="P5"><text:span text:style-name="T2"><text:s/>Значение коэффициента (К</text:span><text:span text:style-name="T23">m</text:span><text:span text:style-name="T2">)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14">село</text:p>
          </table:table-cell>
          <table:table-cell table:style-name="Таблица1.B1" office:value-type="string">
            <text:p text:style-name="P14">город</text:p>
          </table:table-cell>
        </table:table-row>
        <table:table-row table:style-name="Таблица1.1">
          <table:table-cell table:style-name="Таблица1.A1" office:value-type="string">
            <text:p text:style-name="P14">9-часовое</text:p>
          </table:table-cell>
          <table:table-cell table:style-name="Таблица1.A1" office:value-type="string">
            <text:p text:style-name="P14">0,93</text:p>
          </table:table-cell>
          <table:table-cell table:style-name="Таблица1.B1" office:value-type="string">
            <text:p text:style-name="P14">1,00</text:p>
          </table:table-cell>
        </table:table-row>
        <table:table-row table:style-name="Таблица1.1">
          <table:table-cell table:style-name="Таблица1.A1" office:value-type="string">
            <text:p text:style-name="P14">10-часовое</text:p>
          </table:table-cell>
          <table:table-cell table:style-name="Таблица1.A1" office:value-type="string">
            <text:p text:style-name="P14">1,00</text:p>
          </table:table-cell>
          <table:table-cell table:style-name="Таблица1.B1" office:value-type="string">
            <text:p text:style-name="P14">1,00</text:p>
          </table:table-cell>
        </table:table-row>
        <table:table-row table:style-name="Таблица1.1">
          <table:table-cell table:style-name="Таблица1.A1" office:value-type="string">
            <text:p text:style-name="P14">12-часовое, круглосуточное</text:p>
          </table:table-cell>
          <table:table-cell table:style-name="Таблица1.A1" office:value-type="string">
            <text:p text:style-name="P14">1,07</text:p>
          </table:table-cell>
          <table:table-cell table:style-name="Таблица1.B1" office:value-type="string">
            <text:p text:style-name="P14">0,99</text:p>
          </table:table-cell>
        </table:table-row>
        <table:table-row table:style-name="Таблица1.1">
          <table:table-cell table:style-name="Таблица1.A1" office:value-type="string">
            <text:p text:style-name="P14">Кратковременное</text:p>
          </table:table-cell>
          <table:table-cell table:style-name="Таблица1.A1" office:value-type="string">
            <text:p text:style-name="P14">0,39 </text:p>
          </table:table-cell>
          <table:table-cell table:style-name="Таблица1.B1" office:value-type="string">
            <text:p text:style-name="P14">0,41</text:p>
          </table:table-cell>
        </table:table-row>
      </table:table>
      <text:p text:style-name="P57"/>
      <text:p text:style-name="P61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4"/>
      <text:p text:style-name="P63">Приложение 2</text:p>
      <text:p text:style-name="P60">к Методике расчета норматива</text:p>
      <text:p text:style-name="P61">финансирования фонда оплаты труда муниципальных образовательных организаций города Барнаула, реализующих <text:s/>программы дошкольного образования</text:p>
      <text:p text:style-name="P14"><text:s/></text:p>
      <text:p text:style-name="P18">КОЭФФИЦИЕНТ</text:p>
      <text:p text:style-name="P2"><text:span text:style-name="T2"><text:s/>удорожания образовательной услуги в зависимости <text:s text:c="41"/>от направленности <text:s/>групп в МОО (</text:span><text:span text:style-name="T9">K</text:span><text:span text:style-name="T23">n</text:span><text:span text:style-name="T2">)</text:span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>Направленность групп</text:p>
          </table:table-cell>
          <table:table-cell table:style-name="Таблица2.A1" office:value-type="string">
            <text:p text:style-name="P14">Средняя фактическая</text:p>
            <text:p text:style-name="P14">наполняемость групп</text:p>
          </table:table-cell>
          <table:table-cell table:style-name="Таблица2.C1" office:value-type="string">
            <text:p text:style-name="P5"><text:span text:style-name="T2">Значение коэффициента (К</text:span><text:span text:style-name="T23">n</text:span><text:span text:style-name="T2">)</text:span></text:p>
            <text:p text:style-name="P16"><text:s/></text:p>
          </table:table-cell>
        </table:table-row>
        <table:table-row table:style-name="Таблица2.1">
          <table:table-cell table:style-name="Таблица2.A1" office:value-type="string">
            <text:p text:style-name="P14">Общеразвивающие</text:p>
          </table:table-cell>
          <table:table-cell table:style-name="Таблица2.A1" office:value-type="string">
            <text:p text:style-name="P18">23</text:p>
          </table:table-cell>
          <table:table-cell table:style-name="Таблица2.C1" office:value-type="string">
            <text:p text:style-name="P18">1,00</text:p>
          </table:table-cell>
        </table:table-row>
        <table:table-row table:style-name="Таблица2.1">
          <table:table-cell table:style-name="Таблица2.A1" office:value-type="string">
            <text:p text:style-name="P14">Оздоровительные</text:p>
          </table:table-cell>
          <table:table-cell table:style-name="Таблица2.A1" office:value-type="string">
            <text:p text:style-name="P18">20</text:p>
          </table:table-cell>
          <table:table-cell table:style-name="Таблица2.C1" office:value-type="string">
            <text:p text:style-name="P18">1,15</text:p>
          </table:table-cell>
        </table:table-row>
        <table:table-row table:style-name="Таблица2.1">
          <table:table-cell table:style-name="Таблица2.A1" office:value-type="string">
            <text:p text:style-name="P14">Компенсирующие,</text:p>
            <text:p text:style-name="P14">комбинированные</text:p>
          </table:table-cell>
          <table:table-cell table:style-name="Таблица2.A1" office:value-type="string">
            <text:p text:style-name="P18">15</text:p>
          </table:table-cell>
          <table:table-cell table:style-name="Таблица2.C1" office:value-type="string">
            <text:p text:style-name="P18">1,53</text:p>
          </table:table-cell>
        </table:table-row>
        <table:table-row table:style-name="Таблица2.1">
          <table:table-cell table:style-name="Таблица2.A1" office:value-type="string">
            <text:p text:style-name="P14">Семейные</text:p>
          </table:table-cell>
          <table:table-cell table:style-name="Таблица2.A1" office:value-type="string">
            <text:p text:style-name="P18">4</text:p>
          </table:table-cell>
          <table:table-cell table:style-name="Таблица2.C1" office:value-type="string">
            <text:p text:style-name="P18">5,7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text:soft-page-break/>Приложение 2</text:p>
      <text:p text:style-name="P14"><text:s text:c="87"/>к постановлению </text:p>
      <text:p text:style-name="P14"><text:s text:c="93"/>администрации города</text:p>
      <text:p text:style-name="P13"><text:s text:c="93"/>от 21.10.2016 №2086</text:p>
      <text:p text:style-name="P11"/>
      <text:p text:style-name="P64">МЕТОДИКА<text:line-break/>формирования и распределения фонда оплаты труда муниципальных образовательных организаций города Барнаула, реализующих программы дошкольного образования</text:p>
      <text:p text:style-name="P35"/>
      <text:list xml:id="list7871534810418071000" text:style-name="WW8Num4">
        <text:list-item>
          <text:p text:style-name="P65"><text:bookmark-start text:name="sub_20"/>Общие положения<text:bookmark-end text:name="sub_20"/></text:p>
        </text:list-item>
      </text:list>
      <text:p text:style-name="P54"/>
      <text:p text:style-name="P39">1.1 Методика формирования и распределения ФОТ МОО разработана <text:s/>в соответствии со статьей 144 Трудового кодекса <text:s text:c="2"/>Российской <text:s text:c="2"/>Федерации, Федеральным законом от 29.12.2012 №273-ФЗ <text:s/>«Об образовании <text:s text:c="20"/>в Российской <text:s/>Федерации», постановлением Администрации Алтайского края от 30.01.2014 №31 «Об утверждении методики расчета нормативов бюджетного финансирования реализации образовательных программ <text:s text:c="12"/>и субвенций из краевого бюджета бюджетам муниципальных районов <text:s text:c="11"/>и городских округов на обеспечение государственных гарантий реализации прав на получение общедоступного и бесплатного дошкольного образования в дошкольных образовательных организациях Алтайского края (далее – постановление Администрации Алтайского края), <text:s/>приказом Главного управления образования и молодежной политики Алтайского края <text:s text:c="15"/>от 31.01.2014 №607 «Об утверждении размеров нормативов бюджетного финансирования на обеспечение государственных гарантий реализации прав на получение общедоступного и бесплатного дошкольного образования <text:s text:c="9"/>в дошкольных образовательных организациях Алтайского края» (далее – приказ Главного управления), <text:s/>регулирует <text:s text:c="2"/>порядок <text:s/>и условия оплаты труда работников МОО, финансируемых за счет средств бюджета города <text:s text:c="16"/>и <text:s/>субвенций <text:s/>из краевого бюджета. </text:p>
      <text:p text:style-name="P32"><text:span text:style-name="T2">1.2. Методика устанавливает порядок формирования и распределения <text:s text:c="4"/>ФОТ работникам <text:s text:c="2"/>МОО <text:s text:c="2"/>с <text:s text:c="2"/>учетом <text:s text:c="3"/>уровня <text:s text:c="3"/>образования, квалификации <text:s text:c="2"/>и педагогического стажа, сложности выполняемых работ, количества <text:s text:c="12"/>и качества затраченного труда, условий труда и особенностей специфики деятельности</text:span><text:span text:style-name="T20"> </text:span><text:span text:style-name="T2">МОО, индивидуального подхода к использованию <text:s text:c="17"/>различных видов</text:span><text:bookmark-start text:name="sub_181"/><text:span text:style-name="T2"> стимулирующих выплат за качественные результаты работы.</text:span></text:p>
      <text:p text:style-name="P39"><text:bookmark-end text:name="sub_181"/><text:bookmark-start text:name="sub_182"/>1.3. Методика способствует привлечению высококвалифицированных педагогических <text:s text:c="2"/>работников <text:s text:c="3"/>в <text:s text:c="3"/>МОО <text:s text:c="3"/>с <text:s text:c="3"/>целью <text:s text:c="4"/>обеспечения <text:s text:c="2"/>качества <text:s/>и доступности дошкольного образования.<text:bookmark-end text:name="sub_182"/></text:p>
      <text:p text:style-name="P32"><text:span text:style-name="T2">1.4. Методика предусматривает единые принципы оплаты труда работников МОО на основе применения должностных окладов работников </text:span><text:span text:style-name="T6">(далее – оклад),</text:span><text:span text:style-name="T2"> повышающих коэффициентов к окладам, выплат <text:s text:c="2"/></text:span><text:soft-page-break/><text:span text:style-name="T2">компенсационного и <text:s/>стимулирующего <text:s text:c="2"/>характера с учетом <text:s text:c="2"/></text:span><text:span text:style-name="T6">государственных <text:s text:c="4"/></text:span><text:span text:style-name="T2">гарантий по оплате <text:s text:c="2"/>труда <text:s/>и <text:s/>в <text:s text:c="2"/>соответствии <text:s/>с нормативными правовыми актами Администрации Алтайского края, администрации города Барнаула.</text:span></text:p>
      <text:p text:style-name="P39"/>
      <text:p text:style-name="P41">2. Порядок и условия оплаты труда работников МОО</text:p>
      <text:p text:style-name="P41"/>
      <text:p text:style-name="P39"><text:bookmark-start text:name="sub_15"/>2.1. <text:s/>Оплата <text:s text:c="2"/>труда <text:s text:c="2"/>работников <text:s text:c="2"/>МОО <text:s text:c="2"/>состоит <text:s text:c="2"/>из <text:s text:c="2"/>оклада, повышающих коэффициентов к окладам, доплат и надбавок компенсационного характера, стимулирующих выплат.</text:p>
      <text:p text:style-name="P39">2.2. Оклады, повышающие коэффициенты к окладам, доплаты <text:s text:c="15"/>и надбавки компенсационного характера составляют базовую часть ФОТ МОО.</text:p>
      <text:p text:style-name="P39"><text:bookmark-end text:name="sub_15"/><text:bookmark-start text:name="sub_16"/>2.3. Базовая часть ФОТ для педагогических работников МОО обеспечивает гарантированную оплату труда педагогическим работникам, исходя из объема образовательной работы с учетом квалификации, уровня образования, специфики МОО и работы с воспитанниками в группах компенсирующей, оздоровительной направленности. Стимулирующая часть заработной платы устанавливается исходя из оценки качества работы <text:s/>педагогических <text:s/>работников <text:s/>коллегиальным <text:s/>органом управления МОО, <text:s text:c="6"/>к компетенции которого относится указанная функция в пределах утвержденного ФОТ.</text:p>
      <text:p text:style-name="P32"><text:bookmark-end text:name="sub_16"/><text:bookmark-start text:name="sub_17"/><text:span text:style-name="T2">2.4. Базовая часть ФОТ административно-управленческих, обслуживающих и учебно-вспомогательных работников обеспечивает <text:s text:c="8"/>им гарантированную оплату труда, исходя из объема выполняемых работ. Для административно-управленческого персонала </text:span><text:span text:style-name="T6">– </text:span><text:span text:style-name="T2">с учетом квалификации, уровня образования, специфики МОО и <text:s/>работы <text:s/>с воспитанниками в группах компенсирующей, оздоровительной направленности. Стимулирующая <text:s text:c="2"/>часть заработной платы всех работников (кроме руководителя) устанавливается исходя из оценки качества работы руководителем МОО.</text:span></text:p>
      <text:p text:style-name="P39">2.5. ФОТ работников МОО формируется за счет средств городского <text:s text:c="5"/>и краевого бюджетов, при этом рекомендуемая доля стимулирующей части ФОТ составляет до 30% в пределах утвержденных бюджетных ассигнований на соответствующий финансовый год. Объем стимулирующей части устанавливается МОО самостоятельно.</text:p>
      <text:p text:style-name="P32"><text:span text:style-name="T2">2.6. Оплата труда работника, полностью отработавшего за месяц норму рабочего <text:s/>времени <text:s text:c="2"/>и <text:s text:c="2"/>выполнившего <text:s/>нормы <text:s/>труда <text:s/>(трудовые обязанности), <text:s/>не может быть ниже минимального размера оплаты труда, установленного региональным соглашением между Алтайским краевым общественным объединением <text:s text:c="5"/>профсоюзов, <text:s text:c="5"/>краевым <text:s text:c="5"/>объединением <text:s text:c="4"/>работодателей <text:s/>и <text:s/>Администрацией Алтайского края о минимальном размере оплаты труда в Алтайском крае, а при его отсутствии </text:span><text:span text:style-name="T6">– </text:span><text:span text:style-name="T2">не ниже минимального размера оплаты труда, <text:s/>установленного федеральным законом.</text:span></text:p>
      <text:p text:style-name="P39"><text:bookmark-end text:name="sub_17"/><text:bookmark-start text:name="sub_18"/>2.7. Оплата <text:s/>труда <text:s/>работников, <text:s/>занятых <text:s/>по <text:s/>совместительству, а также <text:s/></text:p>
      <text:p text:style-name="P4"><text:span text:style-name="T2">на условиях неполного рабочего времени или неполной рабочей недели, производится пропорционально отработанному времени. Расчет оплаты </text:span><text:soft-page-break/><text:span text:style-name="T2">труда работника по основной должности, а также по должности, занимаемой в порядке совместительства, производится раздельно по</text:span><text:span text:style-name="T20"> </text:span><text:span text:style-name="T2">каждой должности.</text:span></text:p>
      <text:p text:style-name="P39"><text:bookmark-end text:name="sub_18"/><text:bookmark-start text:name="sub_19"/>2.8. По отдельным профессиям, должностям, не требующим полной занятости, локальным нормативным актом МОО могут устанавливаться часовые ставки заработной платы.</text:p>
      <text:p text:style-name="P39"><text:bookmark-end text:name="sub_19"/>Норма рабочего времени указанных категорий работников (количество часов) устанавливается коллективным договором, локальным нормативным актом МОО. <text:bookmark-start text:name="sub_183"/></text:p>
      <text:p text:style-name="P39">2.9. Оплата труда работника не ограничивается предельными <text:s text:c="5"/>размерами.</text:p>
      <text:p text:style-name="P39"><text:bookmark-end text:name="sub_183"/><text:bookmark-start text:name="sub_184"/>2.10. Условия оплаты труда, включая размер оклада работника, доплаты и надбавки компенсационного характера, стимулирующие выплаты являются обязательными для включения в трудовой договор.<text:bookmark-end text:name="sub_184"/><text:bookmark-start text:name="sub_30"/></text:p>
      <text:p text:style-name="P39"/>
      <text:p text:style-name="P11">3. Формирование ФОТ <text:bookmark-end text:name="sub_30"/>МОО</text:p>
      <text:p text:style-name="P35"/>
      <text:p text:style-name="P39">3.1. Формирование ФОТ МОО осуществляется в пределах ассигнований, предоставляемых МОО на текущий финансовый год за счет средств бюджета города и <text:s/>субвенции <text:s/>из <text:s/>краевого <text:s/>бюджета <text:s/>в <text:s/>соответствии <text:s text:c="3"/></text:p>
      <text:p text:style-name="P4"><text:span text:style-name="T2">с <text:s/>расчетным <text:s/>нормативом <text:s text:c="4"/>подушевого <text:s text:c="3"/>финансирования МОО <text:s text:c="16"/>на текущий год, в том числе нормативом финансирования в расчете <text:s text:c="14"/>на одного <text:s/>воспитанника в год по фонду заработной платы и начислениям, <text:s text:c="22"/>с применением </text:span><text:a xlink:type="simple" xlink:href="garantf1://8125.0"><text:span text:style-name="T3">районного коэффициента</text:span></text:a><text:span text:style-name="T2">, коэффициентов удорожания образовательной услуги по типам, видам и категориям организаций, адаптационных коэффициентов для данного МОО. </text:span></text:p>
      <text:p text:style-name="P39"><text:bookmark-start text:name="sub_22"/>3.2. Порядок <text:s text:c="3"/>определения <text:s text:c="2"/>объема <text:s text:c="5"/>финансовых <text:s text:c="4"/>средств <text:s text:c="4"/>МОО <text:s text:c="6"/>на текущий год осуществляется согласно Методике МОО.</text:p>
      <text:p text:style-name="P32"><text:bookmark-end text:name="sub_22"/><text:bookmark-start text:name="sub_23"/><text:span text:style-name="T2">3.3. Размер ФОТ МОО определяется приказом Комитета</text:span><text:span text:style-name="T27"> </text:span><text:span text:style-name="T2"><text:s text:c="37"/>в соответствии с утвержденным нормативом и увеличивается в случае увеличения стоимости единицы муниципальной услуги.</text:span></text:p>
      <text:p text:style-name="P39"><text:bookmark-end text:name="sub_23"/><text:bookmark-start text:name="sub_24"/>3.4. ФОТ МОО состоит из ФОТ работников и фонда стимулирования руководителей и рассчитывается по формуле:<text:bookmark-end text:name="sub_24"/></text:p>
      <text:p text:style-name="P67"><text:span text:style-name="T2">ФОТ МОО = ФОТ р + ФОТ Р</text:span><text:span text:style-name="T15">ст</text:span><text:span text:style-name="T2">, где:<text:tab/></text:span></text:p>
      <text:p text:style-name="P32"><text:span text:style-name="T2">ФОТ </text:span><text:span text:style-name="T15">р</text:span><text:span text:style-name="T2"> <text:s/>– <text:s/>ФОТ работников;</text:span></text:p>
      <text:p text:style-name="P32"><text:span text:style-name="T6">ФОТ Р</text:span><text:span text:style-name="T17">ст</text:span><text:span text:style-name="T2"> <text:s/>– <text:s/>фонд стимулирования руководителей МОО.</text:span></text:p>
      <text:p text:style-name="P32"><text:span text:style-name="T2">3.5. ФОТ <text:s/>Р</text:span><text:span text:style-name="T15">ст </text:span><text:span text:style-name="T2"><text:s text:c="3"/>руководителей <text:s text:c="4"/>МОО <text:s text:c="3"/>формируется <text:s text:c="4"/>учредителем –</text:span></text:p>
      <text:p text:style-name="P4"><text:span text:style-name="T2"><text:s/>Комитетом. Расчет</text:span><text:span text:style-name="T20"> </text:span><text:span text:style-name="T2"><text:s text:c="2"/>ФОТ Р</text:span><text:span text:style-name="T15">ст <text:s/></text:span><text:span text:style-name="T2"><text:s/>осуществляется по <text:s/>формуле:</text:span></text:p>
      <text:p text:style-name="P32"><text:span text:style-name="T2">ФОТ Р</text:span><text:span text:style-name="T15">ст</text:span><text:span text:style-name="T2"> <text:s/>ФОТ МОО </text:span><text:span text:style-name="T8">×</text:span><text:span text:style-name="T2"> </text:span><text:span text:style-name="T15">ц</text:span><text:span text:style-name="T2">, где:</text:span></text:p>
      <text:p text:style-name="P32"><text:span text:style-name="T2">ц – централизуемая доля ФОТ, размер которой утверждается приказом Комитета. Рекомендуемая доля «ц» </text:span><text:span text:style-name="T6">– <text:s/></text:span><text:span text:style-name="T2">не более 1% от общего ФОТ всех МОО.</text:span></text:p>
      <text:p text:style-name="P39"/>
      <text:p text:style-name="P11"><text:bookmark-start text:name="sub_35"/>4. Распределение ФОТ <text:bookmark-end text:name="sub_35"/>МОО</text:p>
      <text:p text:style-name="P35"/>
      <text:p text:style-name="P39">4.1. При <text:s/>распределении <text:s text:c="2"/>ФОТ <text:s text:c="2"/>в <text:s text:c="2"/>МОО <text:s text:c="2"/>выделяются <text:s text:c="2"/>части <text:s/>краевого и городского бюджетов:</text:p>
      <text:p text:style-name="P39"><text:soft-page-break/>за счет субвенции из краевого бюджета формируется ФОТ педагогических работников, непосредственно обеспечивающих реализацию услуги дошкольного образования (старший воспитатель, воспитатель, педагог дополнительного образования, педагог-психолог, учитель-логопед, учитель-дефектолог, музыкальный руководитель, инструктор по физической культуре);</text:p>
      <text:p text:style-name="P39"><text:s/>за счет средств бюджета города формируется ФОТ:</text:p>
      <text:p text:style-name="P39"><text:s/>административно-управленческого персонала (заведующий, <text:s text:c="3"/>заместитель заведующего <text:s/>по учебно-воспитательной работе, <text:s text:c="8"/>заместитель <text:s text:c="5"/>заведующего <text:s/>по <text:s text:c="2"/>административно-хозяйственной работе, руководитель структурного подразделения, <text:s text:c="2"/>главный бухгалтер);</text:p>
      <text:p text:style-name="P39">учебно-вспомогательного персонала (бухгалтер, кассир, младший воспитатель, помощник воспитателя, делопроизводитель, заведующий хозяйством, заведующий складом, диспетчер, техник-программист); <text:s/></text:p>
      <text:p text:style-name="P32"><text:span text:style-name="T2">обслуживающего персонала (уборщик служебных помещений, дворник, подсобный рабочий (грузчик), машинист по стирке и ремонту белья, уборщик территории, кастелянша, кладовщик, сторож (вахтер), электрик, рабочий по комплексному обслуживанию и ремонту зданий, водитель автомобиля, шеф-повар (повар), слесарь-сантехник, слесарь-электрик, столяр, плотник, машинист (кочегар).</text:span></text:p>
      <text:p text:style-name="P39">4.2. Руководитель МОО формирует и утверждает штатное расписание МОО в пределах выделенных средств.</text:p>
      <text:p text:style-name="P48"/>
      <text:p text:style-name="P27"><text:s text:c="3"/>5. Порядок установления окладов педагогическим работникам, </text:p>
      <text:p text:style-name="P27">учебно-вспомогательному и обслуживающему персоналу МОО</text:p>
      <text:p text:style-name="P49"/>
      <text:p text:style-name="P32"><text:span text:style-name="T2">5.1. Размеры окладов педагогическим работникам, учебно-вспомогательному и обслуживающему персоналу МОО устанавливаются руководителем МОО на основании отнесения занимаемых ими должностей работников <text:s text:c="3"/>к <text:s text:c="2"/>профессиональным <text:s text:c="2"/>группам <text:s text:c="2"/>согласно <text:s text:c="4"/>требованиям <text:s text:c="15"/>к профессиональной подготовке и уровню квалификации, которые необходимы для осуществления соответствующей профессиональной деятельности, с учетом сложности и объема выполняемых работ, не ниже <text:s/>минимальных рекомендуемых окладов <text:s/>(</text:span><text:a xlink:type="simple" xlink:href="#sub_20000">приложение </text:a><text:span text:style-name="T3">1).</text:span></text:p>
      <text:p text:style-name="P39">5.2. Отнесение должностей служащих к профессиональным квалификационным группам проводится на основании приказов Министерства здравоохранения и социального развития Российской Федерации от 05.05.2008 №216н «Об утверждении профессиональных квалификационных групп должностей работников образования», <text:s text:c="30"/>от 29.05.2008 №247н «Об утверждении профессиональных квалификационных групп общеотраслевых должностей руководителей, специалистов и служащих», от 29.05.2008 №248н «Об утверждении профессиональных квалификационных групп общеотраслевых профессий рабочих».</text:p>
      <text:p text:style-name="P4"><text:span text:style-name="T2"><text:s text:c="10"/>5.3. </text:span><text:span text:style-name="T5">К окладам педагогических работников МОО устанавливаются </text:span><text:soft-page-break/><text:span text:style-name="T5">повышающие коэффициенты</text:span><text:span text:style-name="T21">:</text:span></text:p>
      <text:p text:style-name="P45">за <text:s/>наличие <text:s text:c="2"/>квалификационной <text:s text:c="2"/>категории;</text:p>
      <text:p text:style-name="P45">за уровень образования;</text:p>
      <text:p text:style-name="P45">за работу с воспитанниками в группах компенсирующей, оздоровительной направленности;</text:p>
      <text:p text:style-name="P45">за специфику категории <text:s/>МОО «Центр развития ребенка».</text:p>
      <text:p text:style-name="P32"><text:span text:style-name="T2">5.3.1. За наличие квалификационной категории устанавливается повышающий коэффициент к окладу </text:span><text:span text:style-name="T4">(приложение 2)</text:span><text:span text:style-name="T3">;</text:span></text:p>
      <text:p text:style-name="P68"><text:span text:style-name="T3">5.3.2. З</text:span><text:span text:style-name="T2">а уровень образования применяется повышающий коэффициент к окладу </text:span><text:span text:style-name="T4">(приложение 3</text:span><text:span text:style-name="T3">);</text:span></text:p>
      <text:p text:style-name="P14"><text:s text:c="10"/>5.3.3. За работу с воспитанниками в группах компенсирующей, оздоровительной направленности применяется повышающий коэффициент <text:s text:c="3"/>к окладу – 1,2;</text:p>
      <text:p text:style-name="P14"><text:s text:c="10"/>5.3.4. За специфику категории МОО «Центр развития ребенка» применяется повышающий коэффициент к окладу – 1,15.</text:p>
      <text:p text:style-name="P14"><text:tab/>При наличии в МОО категории «Центр развития ребенка» групп компенсирующей или оздоровительной направленности коэффициент специфики группы применяется только по одному основанию.</text:p>
      <text:p text:style-name="P39"/>
      <text:p text:style-name="P41">6. Доплаты и надбавки компенсационного характера работникам МОО </text:p>
      <text:p text:style-name="P41"/>
      <text:p text:style-name="P45">6.1. За работу, связанную с особыми условиями труда и режимом работы, работникам МОО устанавливаются доплаты и надбавки компенсационного характера:</text:p>
      <text:p text:style-name="P45">за работу с вредными и (или) опасными условиями труда; <text:s text:c="35"/></text:p>
      <text:p text:style-name="P45">за работу в ночное время;</text:p>
      <text:p text:style-name="P45">за работу в выходные и нерабочие праздничные дни;</text:p>
      <text:p text:style-name="P45">за сверхурочную работу;</text:p>
      <text:p text:style-name="P45">за совмещение профессий (должностей), расширение зон обслуживания;</text:p>
      <text:p text:style-name="P45">за увеличение объема работы или исполнение обязанностей временно отсутствующего работника без освобождения от работы, определенной трудовым договором;</text:p>
      <text:p text:style-name="P45">за работу в сельской местности; </text:p>
      <text:p text:style-name="P45">районный коэффициент к заработной плате.</text:p>
      <text:p text:style-name="P45">6.1.1. Работникам, занятым на работах с вредными и (или) опасными условиями труда, оплата труда устанавливается в повышенном размере. Конкретный размер повышения оплаты труда устанавливается работодателем с <text:s/>учетом <text:s text:c="2"/>мнения <text:s text:c="2"/>представительного органа <text:s text:c="2"/>работников, <text:s text:c="11"/>но не менее 4% оклада, установленного для различных видов работ <text:s text:c="32"/>с нормальными условиями труда; </text:p>
      <text:p text:style-name="P21"><text:s text:c="11"/>6.1.2. <text:s/>МОО осуществляет оплату труда работников в ночное время <text:s text:c="20"/>(с 22.00 до 06.00 час.) в повышенном размере, но не ниже 35% часовой тарифной ставки (оклада <text:s/>(должностного оклада), <text:s/>рассчитанного <text:s text:c="19"/>за <text:s text:c="2"/>один час <text:s/>работы) <text:s/>за каждый час работы в ночное время;</text:p>
      <text:p text:style-name="P45"><text:soft-page-break/>6.1.3. Работа в выходной или нерабочий праздничный день оплачивается не менее чем в двойном размере работникам, привлеченным <text:s text:c="5"/>в установленном порядке к работе:</text:p>
      <text:p text:style-name="P45">не менее одинарной дневной ставки сверх оклада (должностного оклада) при работе полный день, если работа в выходной или нерабочий праздничный день проводилась в пределах месячной нормы рабочего времени, и в размере не менее двойной дневной ставки сверх оклада (должностного оклада), если работа проводилась сверх месячной нормы рабочего времени;</text:p>
      <text:p text:style-name="P45">не менее одинарной части оклада (должностного оклада) сверх оклада (должностного оклада) за каждый час работы, если работа в выходной <text:s text:c="7"/>или нерабочий праздничный день проводилась в пределах месячной нормы рабочего времени, и в размере не менее двойной части оклада (должностного оклада) сверх оклада (должностного оклада) за каждый час работы, если работа проводилась сверх месячной нормы рабочего времени;</text:p>
      <text:p text:style-name="P45">6.1.4. Сверхурочная <text:s text:c="2"/>работа <text:s/>оплачивается <text:s/>за <text:s/>первые <text:s/>два <text:s/>часа <text:s/>работы не менее чем в полуторном размере, за последующие часы – не менее чем <text:s/>в двойном размере. </text:p>
      <text:p text:style-name="P45">По желанию работника МОО сверхурочная работа вместо повышенной оплаты может компенсироваться предоставлением дополнительного времени отдыха, но не менее времени, отработанного сверхурочно;</text:p>
      <text:p text:style-name="P45">6.1.5. При совмещении профессий (должностей), расширении зон обслуживания работнику МОО производится доплата.</text:p>
      <text:p text:style-name="P45">Размер доплаты и срок, на который она устанавливается, определяются по соглашению сторон трудового договора с учетом содержания и (или) объема дополнительной работы в пределах ФОТ МОО;</text:p>
      <text:p text:style-name="P45">6.1.6. Доплата за увеличение объема работы или исполнение обязанностей временно отсутствующего работника без освобождения <text:s text:c="10"/>от работы, определенной трудовым договором, устанавливается работнику <text:s text:c="9"/>в <text:s/>случае <text:s/>увеличения <text:s/>установленного <text:s/>ему <text:s/>объема <text:s/>работы <text:s/>или <text:s/>возложения на него обязанностей временно отсутствующего работника без освобождения от работы, определенной трудовым договором.</text:p>
      <text:p text:style-name="P69">Размер доплаты и срок, на который она устанавливается, определяются по соглашению сторон трудового договора с учетом содержания и (или) объема дополнительной работы;</text:p>
      <text:p text:style-name="P70"><text:span text:style-name="T5">6.1.7. За работу в сельской местности административно-управленческому персоналу и педагогическим работникам МОО <text:s text:c="2"/>предусмотрен коэффициент специфики местности </text:span><text:span text:style-name="T6"><text:s/>– </text:span><text:span text:style-name="T5"><text:s/>1,25; </text:span></text:p>
      <text:p text:style-name="P71">6.1.8. Районный коэффициент устанавливается в размере, определенном в соответствии с действующим законодательством <text:s text:c="2"/>Российской Федерации, и начисляется на всю заработную плату, включая <text:s/>оклад, доплаты и надбавки компенсационного характера и стимулирующие выплаты.</text:p>
      <text:p text:style-name="P71">6.2. <text:s/>Размеры <text:s text:c="4"/>доплат <text:s text:c="2"/>и <text:s text:c="2"/>надбавок <text:s text:c="3"/>компенсационного <text:s text:c="2"/>характера, <text:s text:c="3"/>порядок <text:s text:c="5"/>их <text:s text:c="6"/>установления <text:s text:c="6"/>определяются <text:s text:c="7"/>руководителем <text:s text:c="4"/>МОО</text:p>
      <text:p text:style-name="P21"><text:soft-page-break/>и устанавливаются коллективным договором, локальными нормативными актами МОО, с учетом мнения представительного органа работников МОО.</text:p>
      <text:p text:style-name="P71"/>
      <text:p text:style-name="P11">7. Стимулирующие выплаты педагогическим работникам МОО</text:p>
      <text:p text:style-name="P35"/>
      <text:p text:style-name="P39">7.1. Для педагогических работников МОО предусмотрены стимулирующие выплаты:</text:p>
      <text:p text:style-name="P39">за выслугу лет (стаж работы);</text:p>
      <text:p text:style-name="P32"><text:span text:style-name="T3">з</text:span><text:span text:style-name="T5">а наличие ученой степени, </text:span><text:span text:style-name="T2">почетного звания и отраслевых наград;</text:span></text:p>
      <text:p text:style-name="P39">выпускникам организаций высшего и среднего профессионального образования, впервые поступившим на работу (первые три года);</text:p>
      <text:p text:style-name="P46">за воспитательно-образовательную работу, участие в инновационной <text:s text:c="2"/>деятельности, обобщение и распространение своего опыта;</text:p>
      <text:p text:style-name="P39">за качество <text:s/>и <text:s/>результативность <text:s/>в <text:s/>профессиональной <text:s text:c="2"/>деятельности <text:s/>по итогам каждого месяца;</text:p>
      <text:p text:style-name="P39">премии по итогам работы за год.</text:p>
      <text:p text:style-name="P68"><text:span text:style-name="T3">7.1.1. <text:s/></text:span><text:span text:style-name="T2">За <text:s/>выслугу <text:s/>лет (стаж <text:s/>работы)</text:span><text:span text:style-name="T5"> <text:s text:c="4"/>устанавливается <text:s text:c="2"/>коэффициент </text:span></text:p>
      <text:p text:style-name="P4"><text:span text:style-name="T2">за стаж педагогической деятельности согласно стажу педагогической работы</text:span><text:span text:style-name="T5"> педагогического работника</text:span><text:span text:style-name="T2"> </text:span><text:span text:style-name="T4">(приложение 4</text:span><text:span text:style-name="T2">);</text:span></text:p>
      <text:p text:style-name="P68"><text:span text:style-name="T2">7.1.2. </text:span><text:span text:style-name="T3">З</text:span><text:span text:style-name="T5">а наличие ученой степени, </text:span><text:span text:style-name="T2">почетного звания и отраслевых наград устанавливается коэффициент с учетом ученой степени по профилю образовательной организации, почетного звания или отраслевой награды:</text:span></text:p>
      <text:p text:style-name="P39">за ученую степень доктора наук (при условии соответствия профилю деятельности организации или профессиональной деятельности) – 1,2;</text:p>
      <text:p text:style-name="P39">за ученую степень кандидата наук (при условии соответствия профилю деятельности организации или профессиональной деятельности), <text:s text:c="18"/>за <text:s/>отраслевые <text:s/>награды <text:s/>и <text:s/>почетные звания, название которых начинается <text:s text:c="6"/>со слов «Народный», «Заслуженный» (при условии соответствия профилю деятельности организации или профессиональной деятельности) – 1,1;</text:p>
      <text:p text:style-name="P14"><text:s text:c="10"/>для педагогических работников, награжденных отраслевыми наградами «Почетный работник общего образования Российской Федерации», «Отличник народного просвещения», – 1,05.</text:p>
      <text:p text:style-name="P39">При наличии у педагогического работника нескольких оснований (ученая <text:s/>степень, <text:s/>почетное <text:s/>звание, <text:s/>отраслевая награда) применяется один <text:s text:c="5"/>из коэффициентов (максимальный);</text:p>
      <text:p text:style-name="P39">7.1.3. Выпускникам организаций высшего и среднего профессионального образования, впервые поступившим на работу, первые три года осуществляется установленная ежемесячная выплата <text:s text:c="25"/>к должностному <text:s/>окладу. Размер выплаты определяется МОО самостоятельно в пределах средств, выделенных МОО на оплату труда;</text:p>
      <text:p text:style-name="P32"><text:span text:style-name="T2">7.1.4. </text:span><text:span text:style-name="T12">Стимулирующая выплата за воспитательно-образовательную работу, участие в инновационной деятельности, обобщение и распространение своего опыта осуществляется в соответствии с Порядком осуществления стимулирующих выплат педагогическим работникам муниципальных бюджетных (автономных) дошкольных образовательных организаций города Барнаула, утвержденным </text:span><text:soft-page-break/><text:span text:style-name="T12">приказом Комитета;</text:span></text:p>
      <text:p text:style-name="P39">7.1.5. <text:s text:c="2"/>Стимулирующая <text:s text:c="2"/>выплата <text:s text:c="2"/>за <text:s text:c="2"/>качество <text:s text:c="3"/>и <text:s text:c="4"/>результативность <text:s text:c="14"/></text:p>
      <text:p text:style-name="P14">в <text:s/>профессиональной <text:s/>деятельности по <text:s/>итогам каждого <text:s/>месяца <text:s text:c="2"/>и <text:s text:c="2"/>премии <text:s text:c="18"/>по итогам работы за <text:s/>год <text:s/>устанавливаются в <text:s/>соответствии с Положением <text:s text:c="11"/>об оценке качества работы педагогических работников МОО (далее <text:s/>– Положение), <text:s/>утверждаемым <text:s/>руководителем <text:s/>МОО. Размер <text:s/>выплаты <text:s text:c="2"/>устанавливается руководителем МОО по согласованию с представительным органом работников МОО, к компетенции которого относится указанная функция, и выборным профсоюзным органом в пределах стимулирующей части ФОТ и максимальными размерами для конкретного работника <text:s text:c="12"/>не ограничивается. Положение разрабатывается МОО в соответствии <text:s text:c="20"/>с примерным Положением об оценке качества работы педагогов при распределении стимулирующей части МОО, утвержденным приказом Комитета.</text:p>
      <text:p text:style-name="P39">7.2. Решение об установлении стимулирующих выплат оформляется приказом руководителя МОО.</text:p>
      <text:p text:style-name="P39">7.3. Стимулирующие выплаты педагогическим работникам устанавливаются в пределах утвержденного ФОТ.</text:p>
      <text:p text:style-name="P4"><text:span text:style-name="T2"><text:s text:c="10"/>7.4. </text:span><text:span text:style-name="T5">Размеры и условия стимулирующих выплат педагогическим работникам МОО устанавливаются коллективным договором, локальным нормативным актом МОО, с учетом мнения представительного органа <text:s/>работников МОО.</text:span></text:p>
      <text:p text:style-name="P39"/>
      <text:p text:style-name="P18">8. Стимулирующие выплаты учебно-вспомогательному и обслуживающему персоналу МОО</text:p>
      <text:p text:style-name="P22"/>
      <text:p text:style-name="P45">8.1. Для учебно-вспомогательного и обслуживающего персонала МОО предусмотрены стимулирующие выплаты:</text:p>
      <text:p text:style-name="P45">за качество выполняемых работ;</text:p>
      <text:p text:style-name="P45">за интенсивность и высокую результативность профессиональной деятельности;</text:p>
      <text:p text:style-name="P45">премии <text:s/>по итогам работы (при наличии экономии ФОТ).</text:p>
      <text:p text:style-name="P45">8.1.1. <text:s text:c="2"/>Стимулирующие <text:s text:c="2"/>выплаты <text:s text:c="2"/>за <text:s text:c="2"/>качество <text:s text:c="2"/>выполняемых <text:s/>работ с учетом показателей деятельности работника, с целью <text:s/>его <text:s/>материальной заинтересованности <text:s/>в <text:s text:c="3"/>конечных <text:s text:c="3"/>результатах <text:s text:c="3"/>работы <text:s text:c="3"/>устанавливаются в соответствии с критериями оценки, утвержденными <text:s text:c="21"/>локальными актами МОО по каждой должности. При разработке критериев учитываются показатели:</text:p>
      <text:p text:style-name="P45">за качественное исполнение должностных обязанностей;</text:p>
      <text:p text:style-name="P45">сохранность материально-технического оснащения.</text:p>
      <text:p text:style-name="P45">8.1.2. Стимулирующие выплаты за интенсивность и высокую результативность <text:s text:c="2"/>профессиональной <text:s text:c="2"/>деятельности <text:s text:c="2"/>устанавливаются <text:s text:c="14"/>в зависимости от фактической нагрузки в соответствии с критериями оценки результативности и интенсивности труда работников, утвержденными локальными актами МОО. При разработке критериев учитываются <text:soft-page-break/>следующие показатели: </text:p>
      <text:p text:style-name="P45">за создание условий для оказания качественной услуги;</text:p>
      <text:p text:style-name="P45">обеспечение надлежащего выполнения требований СанПиН; <text:s text:c="2"/></text:p>
      <text:p text:style-name="P45">содействие педагогическим работникам в организации учебно-вспомогательного процесса.</text:p>
      <text:p text:style-name="P45">8.1.3. Премии устанавливаются за <text:s text:c="2"/>эффективную <text:s text:c="2"/>работу <text:s text:c="3"/>работника <text:s text:c="3"/>в течение года в соответствии с установленными показателями и критериями оценки в локальных нормативных актах МОО.</text:p>
      <text:p text:style-name="P32"><text:span text:style-name="T5">8.2. Размер стимулирующих выплат учебно-вспомогательного <text:s text:c="26"/>и обслуживающего персонала МОО определяется руководителем МОО согласно установленным критериям оценки деятельности работников, утвержденным локальными</text:span><text:span text:style-name="T21"> </text:span><text:span text:style-name="T5">нормативными</text:span><text:span text:style-name="T21"> </text:span><text:span text:style-name="T5">актами МОО</text:span><text:span text:style-name="T13">, в пределах стимулирующей части ФОТ и максимальными размерами для конкретного работника не ограничивается.</text:span></text:p>
      <text:p text:style-name="P32"><text:bookmark-start text:name="sub_66"/><text:span text:style-name="T5">8</text:span><text:span text:style-name="T2">.3. Решение об установлении стимулирующих выплат </text:span><text:span text:style-name="T5">учебно-вспомогательному и обслуживающему персоналу</text:span><text:span text:style-name="T2"> МОО оформляется приказом руководителя МОО.</text:span></text:p>
      <text:p text:style-name="P72"/>
      <text:p text:style-name="P11"><text:bookmark-start text:name="sub_36"/>9. <text:bookmark-end text:name="sub_36"/>Оплата труда административно-управленческого персонала МОО</text:p>
      <text:p text:style-name="P35"/>
      <text:p text:style-name="P4"><text:span text:style-name="T8"><text:s text:c="10"/></text:span><text:span text:style-name="T2">9.1. Оплата труда административно-управленческого персонала МОО состоит из оклада, повышающих коэффициентов к окладу, доплат и надбавок</text:span></text:p>
      <text:p text:style-name="P14">компенсационного характера и стимулирующих выплат.</text:p>
      <text:p text:style-name="P14"><text:s text:c="9"/>К административно-управленческому персоналу МОО относятся руководитель МОО, заместитель руководителя по учебно-воспитательной работе, заместитель руководителя по административно-хозяйственной работе, руководитель структурного подразделения, главный бухгалтер.</text:p>
      <text:p text:style-name="P32"><text:span text:style-name="T2">9.2. Оклад руководителя МОО устанавливается <text:s text:c="2"/>трудовым договором <text:s text:c="3"/>в соответствии с требованиями квалификации исходя из утвержденных показателей деятельности и порядка отнесения МОО к группам <text:s text:c="26"/>по оплате труда руководителей в соответствии с Порядком отнесения <text:s/>муниципальных <text:s/>учреждений <text:s/>образования <text:s/>города Барнаула <text:s/>к группам <text:s text:c="6"/>по оплате <text:s/>труда <text:s/>руководителей, утвержденным приказом Комитета (приложение 5</text:span><text:span text:style-name="T3">). </text:span></text:p>
      <text:p text:style-name="P39">9.3. Оплата труда руководителя МОО не должна превышать пятикратный размер начисленной средней заработной платы основного персонала МОО. <text:s text:c="2"/>К основному персоналу МОО относятся педагогические работники (старший воспитатель, воспитатель, педагог дополнительного образования, педагог-психолог, учитель-логопед, учитель-дефектолог, инструктор по физической культуре, музыкальный руководитель), осуществляющие образовательную деятельность и выполняющие обязанности по воспитанию и обучению воспитанников МОО. </text:p>
      <text:p text:style-name="P32"><text:span text:style-name="T2">9.4. Размеры окладов заместителя руководителя по учебно-воспитательной работе, заместителя руководителя по административно-хозяйственной работе, руководителей структурных подразделений, главного </text:span><text:soft-page-break/><text:span text:style-name="T2">бухгалтера устанавливаются на 10-30% ниже оклада руководителя МОО <text:s text:c="7"/>в соответствии <text:s/>с </text:span><text:span text:style-name="T5">локальными</text:span><text:span text:style-name="T21"> </text:span><text:span text:style-name="T5">нормативными</text:span><text:span text:style-name="T21"> </text:span><text:span text:style-name="T5">актами МОО.</text:span></text:p>
      <text:p text:style-name="P4"><text:span text:style-name="T5"><text:s text:c="10"/>9.5. К окладам руководителя, <text:s/>заместителей, руководителей структурных подразделений, главных бухгалтеров МОО устанавливаются коэффициенты за наличие квалификационной категории, уровень</text:span><text:span text:style-name="T21"> </text:span><text:span text:style-name="T5">образования, работу с воспитанниками в группах компенсирующей, оздоровительной направленности, специфику в МОО категории «Центр развития ребенка».</text:span></text:p>
      <text:p text:style-name="P32"><text:span text:style-name="T2">9.5.1. За наличие квалификационной категории применяется коэффициент к окладу административно-управленческих работников, кроме главных бухгалтеров </text:span><text:span text:style-name="T4">(приложение 2)</text:span><text:span text:style-name="T3">; <text:s text:c="14"/></text:span></text:p>
      <text:p text:style-name="P68"><text:span text:style-name="T3">9.5.2. З</text:span><text:span text:style-name="T2">а уровень образования применяется коэффициент к окладу <text:s text:c="4"/></text:span><text:span text:style-name="T4">(приложение 3);</text:span></text:p>
      <text:p text:style-name="P14"><text:s text:c="10"/>9.5.3. За работу с воспитанниками в группах компенсирующей, оздоровительной направленности применяется коэффициент к окладу – 1,2. Данный коэффициент применяется к руководителю, заместителю руководителя по учебно-воспитательной работе, руководителю структурного подразделения, деятельность которых непосредственно связана <text:s text:c="22"/>с организацией учебного процесса, при наличии в МОО двух и более групп компенсирующей, оздоровительной <text:s text:c="2"/>направленности;</text:p>
      <text:p text:style-name="P14"><text:s text:c="10"/>9.5.4. За специфику в МОО категории «Центр развития ребенка» применяется коэффициент к окладу – 1,15. Данный коэффициент применяется к руководителю, заместителю руководителя по учебно-воспитательной работе, руководителю структурного подразделения, деятельность которых непосредственно связана с организацией учебного процесса.</text:p>
      <text:p text:style-name="P14"><text:tab/>При наличии в МОО категории «Центр развития ребенка» групп компенсирующей или оздоровительной направленности коэффициент специфики группы применяется только по одному основанию.</text:p>
      <text:p text:style-name="P32"><text:span text:style-name="T2">9.6. Руководителю,</text:span><text:span text:style-name="T5"> его заместителям, руководителям структурных подразделений <text:s/>и <text:s text:c="2"/>главным <text:s text:c="2"/>бухгалтерам</text:span><text:span text:style-name="T2"> <text:s text:c="2"/>МОО <text:s text:c="2"/>устанавливаются <text:s text:c="2"/>доплаты </text:span></text:p>
      <text:p text:style-name="P14">и надбавки компенсационного характера, указанные в разделе 6 <text:s/>Методики.</text:p>
      <text:p text:style-name="P32"><text:span text:style-name="T2">9.7. Руководителю, </text:span><text:span text:style-name="T5">его заместителям, руководителям структурных подразделений и главным бухгалтерам</text:span><text:span text:style-name="T2"> МОО устанавливаются стимулирующие выплаты:</text:span></text:p>
      <text:p text:style-name="P39"><text:bookmark-end text:name="sub_66"/>за выслугу лет (стаж работы);</text:p>
      <text:p text:style-name="P39">за качество, интенсивность и сложность труда;</text:p>
      <text:p text:style-name="P32"><text:span text:style-name="T3">з</text:span><text:span text:style-name="T5">а наличие ученой степени, </text:span><text:span text:style-name="T2">почетного звания и отраслевых наград;</text:span></text:p>
      <text:p text:style-name="P32"><text:span text:style-name="T2">п</text:span><text:span text:style-name="T5">ремии.</text:span></text:p>
      <text:p text:style-name="P68"><text:span text:style-name="T3">9.7.1. Выплата </text:span><text:span text:style-name="T5">з</text:span><text:span text:style-name="T2">а выслугу лет (стаж работы)</text:span><text:span text:style-name="T5"> </text:span><text:span text:style-name="T2">для руководителя, заместителя руководителя по учебно-воспитательной работе, руководителя структурного подразделения </text:span><text:span text:style-name="T5">устанавливается </text:span><text:span text:style-name="T2">с учетом педагогического стажа, для заместителя руководителя по административно-хозяйственной работе – с учетом работы в данной должности, для главного бухгалтера <text:s/>– <text:s text:c="4"/>с учетом <text:s text:c="2"/>стажа <text:s text:c="2"/>работы <text:s/>по <text:s text:c="2"/>специальности <text:s text:c="2"/></text:span><text:span text:style-name="T4">(приложение <text:s/>4</text:span><text:span text:style-name="T2">)</text:span><text:span text:style-name="T3">;</text:span></text:p>
      <text:p text:style-name="P4"><text:soft-page-break/><text:span text:style-name="T2"><text:s text:c="11"/>9.7.2. Стимулирующие выплаты административно-управленческому персоналу МОО устанавливаются за качество, интенсивность и сложность труда в зависимости от сложности</text:span><text:span text:style-name="T5"> работ с учетом показателей деятельности работника, с целью его материальной заинтересованности в конечных результатах <text:s text:c="4"/>работы, <text:s text:c="2"/>фактической <text:s text:c="4"/>нагрузки <text:s text:c="3"/>и <text:s text:c="4"/>других <text:s text:c="3"/>мероприятий <text:s text:c="18"/></text:span></text:p>
      <text:p text:style-name="P21">в соответствии с критериями оценки результативности и качества труда, утвержденными в локальных нормативных актах МОО;</text:p>
      <text:p text:style-name="P4"><text:span text:style-name="T5"><text:s text:c="11"/>9.7.3.</text:span><text:span text:style-name="T3"> З</text:span><text:span text:style-name="T5">а наличие ученой степени, </text:span><text:span text:style-name="T2">почетного звания и отраслевых наград устанавливается повышающий коэффициент с учетом ученой степени по профилю МОО, почетного звания или отраслевой награды, указанных <text:s text:c="7"/>в разделе 7 <text:s/>Методики;</text:span></text:p>
      <text:p text:style-name="P32"><text:span text:style-name="T2"><text:s/>9.7.4. Административно-управленческому персоналу</text:span><text:span text:style-name="T5"> МОО устанавливаются </text:span><text:span text:style-name="T2">п</text:span><text:span text:style-name="T5">ремии за эффективную работу в течение года.</text:span></text:p>
      <text:p text:style-name="P32"><text:span text:style-name="T6"><text:s/>9.8. <text:s/></text:span><text:span text:style-name="T2">Руководителю МОО устанавливаются <text:s text:c="2"/>стимулирующие <text:s text:c="2"/>выплаты в соответствии с Положением о порядке и условиях осуществления стимулирующих выплат руководителям МОО, утвержденным приказом Комитета, по результатам деятельности за отчетный период с учетом выполнения плана оказания услуги по муниципальному заданию <text:s text:c="20"/>и постановлением администрации города от 18.03.2015 №365 <text:s text:c="24"/>«Об утверждении стандартов качества предоставления муниципальных услуг в сфере образования».</text:span><text:span text:style-name="T20"> </text:span><text:span text:style-name="T2">Внешняя оценка результативности профессиональной деятельности руководителя МОО проводится экспертной группой Комитета в соответствии с Положением об экспертной группе по внешней оценке результативности профессиональной деятельности руководителей муниципальных бюджетных (автономных) дошкольных образовательных организаций города Барнаула, утвержденным приказом Комитета.</text:span></text:p>
      <text:p text:style-name="P4"><text:span text:style-name="T5"><text:s text:c="11"/></text:span><text:span text:style-name="T7">9.9. В</text:span><text:span text:style-name="T5"> трудовом договоре с руководителем МОО предусматривается выплата стимулирующего характера за осуществление МОО деятельности <text:s/>по оказанию платных образовательных услуг. Выплаты производятся за счет средств, <text:s text:c="2"/>получаемых <text:s text:c="4"/>от <text:s text:c="4"/>оказания <text:s text:c="4"/>платных <text:s text:c="2"/>образовательных услуг <text:s text:c="2"/>в соответствии с Порядком назначения руководителям муниципальных образовательных организаций, подведомственных комитету по образованию города Барнаула, выплаты стимулирующего характера за осуществление муниципальными образовательными организациями деятельности <text:s text:c="15"/>по оказанию платных образовательных услуг, утвержденным приказом</text:span><text:span text:style-name="T21"> </text:span><text:span text:style-name="T5">Комитета.</text:span></text:p>
      <text:p text:style-name="P32"><text:span text:style-name="T6">9.10. Размер с</text:span><text:span text:style-name="T2">тимулирующих выплат административно-управленческому персоналу МОО (за исключением руководителя МОО) определяется <text:s text:c="11"/>по результатам труда руководителем МОО по согласованию <text:s text:c="33"/>с представительным органом работников МОО в пределах стимулирующей части ФОТ и максимальными размерами для конкретного работника <text:s text:c="21"/>не ограничивается. Периодичность стимулирующих выплат определяется представительным органом МОО.</text:span></text:p>
      <text:p text:style-name="P32"><text:span text:style-name="T2"><text:s text:c="2"/>9.11. Решение</text:span><text:span text:style-name="T6"> об у</text:span><text:span text:style-name="T2">становлении стимулирующих выплат <text:s/>административно-управленческому персоналу (за исключением </text:span><text:soft-page-break/><text:span text:style-name="T2">руководителя МОО) оформляется приказом <text:s/>руководителя МОО, <text:s/>руководителю МОО <text:s/>– <text:s text:c="3"/>приказом Комитета.</text:span></text:p>
      <text:p text:style-name="P39"><text:s text:c="2"/><text:bookmark-start text:name="sub_40"/></text:p>
      <text:p text:style-name="P41">10. Полномочия руководителя <text:bookmark-end text:name="sub_40"/>МОО<text:bookmark-start text:name="sub_186"/> в пределах <text:s text:c="16"/>утвержденного ФОТ</text:p>
      <text:p text:style-name="P41"/>
      <text:p text:style-name="P39"><text:s/>Руководитель МОО в пределах утвержденного ФОТ:<text:bookmark-end text:name="sub_186"/> <text:s text:c="8"/></text:p>
      <text:p text:style-name="P39"><text:s/>утверждает структуру МОО, штатную численность работников;</text:p>
      <text:p text:style-name="P39"><text:s/>устанавливает объем работ, нормы труда, нормы выработки на каждом рабочем месте, если они не установлены нормативными правовыми актами Российской Федерации, содержащими нормы трудового права;</text:p>
      <text:p text:style-name="P39">определяет размеры <text:s/>окладов <text:s/>работников МОО, повышающих коэффициентов к окладам, <text:s/>доплат <text:s/>и <text:s/>надбавок <text:s/>компенсационного <text:s text:c="16"/>и стимулирующего характера в соответствии с коллективным договором, локальными нормативными актами МОО.<text:bookmark-start text:name="sub_48"/></text:p>
      <text:p text:style-name="P35"/>
      <text:p text:style-name="P11">11. Заключительное положени<text:bookmark-end text:name="sub_48"/>е</text:p>
      <text:p text:style-name="P35"/>
      <text:p text:style-name="P39"><text:bookmark-start text:name="sub_189"/><text:s/>В случае образования экономии заработной платы в МОО средства направляются на увеличение стимулирующей части ФОТ.<text:bookmark-end text:name="sub_189"/></text:p>
      <text:p text:style-name="P73"/>
      <text:p text:style-name="P73"/>
      <text:p text:style-name="P73">Первый заместитель главы администрации</text:p>
      <text:p text:style-name="P58">города, руководитель аппарата <text:s text:c="59"/>П.Д.Фризен </text:p>
      <text:p text:style-name="P75"><text:span text:style-name="T30"><text:s text:c="69"/></text:span><text:span text:style-name="T3">Приложение 1</text:span></text:p>
      <text:p text:style-name="P61">к Методике<text:line-break/>формирования и распределения фонда оплаты труда муниципальных <text:s/>образовательных организаций города Барнаула, реализующих <text:s/>программы дошкольного образования</text:p>
      <text:p text:style-name="P61"/>
      <text:p text:style-name="P76">РАЗМЕРЫ</text:p>
      <text:p text:style-name="P34"><text:span text:style-name="T2">минимальных рекомендуемых окладов</text:span><text:span text:style-name="T8"> <text:line-break/></text:span><text:span text:style-name="T2">педагогических работников, учебно-вспомогательного и обслуживающего персонала МОО </text:span></text:p>
      <text:p text:style-name="P3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8"/>
            <text:p text:style-name="P77">№</text:p>
            <text:p text:style-name="P77">п/п</text:p>
          </table:table-cell>
          <table:table-cell table:style-name="Таблица3.A1" office:value-type="string">
            <text:p text:style-name="P78"/>
            <text:p text:style-name="P77">Квалифи-</text:p>
            <text:p text:style-name="P77">кационный уровень</text:p>
            <text:p text:style-name="P37"/>
          </table:table-cell>
          <table:table-cell table:style-name="Таблица3.A1" office:value-type="string">
            <text:p text:style-name="P80"/>
            <text:p text:style-name="P79"><text:tab/>Наименование должностей</text:p>
          </table:table-cell>
          <table:table-cell table:style-name="Таблица3.D1" office:value-type="string">
            <text:p text:style-name="P78"/>
            <text:p text:style-name="P77">Размер минимальных рекомендуемых окладов, рублей</text:p>
          </table:table-cell>
        </table:table-row>
        <table:table-row table:style-name="Таблица3.1">
          <table:table-cell table:style-name="Таблица3.A1" office:value-type="string">
            <text:p text:style-name="P77">1</text:p>
          </table:table-cell>
          <table:table-cell table:style-name="Таблица3.B2" office:value-type="string">
            <text:p text:style-name="P77">2</text:p>
          </table:table-cell>
          <table:table-cell table:style-name="Таблица3.B2" office:value-type="string">
            <text:p text:style-name="P77">3</text:p>
          </table:table-cell>
          <table:table-cell table:style-name="Таблица3.D2" office:value-type="string">
            <text:p text:style-name="P77">4</text:p>
          </table:table-cell>
        </table:table-row>
        <table:table-row table:style-name="Таблица3.1">
          <table:table-cell table:style-name="Таблица3.A1" table:number-rows-spanned="2" office:value-type="string">
            <text:p text:style-name="P77">1.</text:p>
          </table:table-cell>
          <table:table-cell table:style-name="Таблица3.B3" table:number-columns-spanned="3" office:value-type="string">
            <text:p text:style-name="P77">Профессиональная квалификационная группа работников учебно-вспомогательного персонала первого уровня</text:p>
          </table:table-cell>
          <table:covered-table-cell/>
          <table:covered-table-cell/>
        </table:table-row>
        <table:table-row table:style-name="Таблица3.1">
          <table:covered-table-cell/>
          <table:table-cell table:style-name="Таблица3.B2" office:value-type="string">
            <text:p text:style-name="P78"/>
          </table:table-cell>
          <table:table-cell table:style-name="Таблица3.B2" office:value-type="string">
            <text:p text:style-name="P77">помощник воспитателя</text:p>
          </table:table-cell>
          <table:table-cell table:style-name="Таблица3.D2" office:value-type="string">
            <text:p text:style-name="P77">3355</text:p>
          </table:table-cell>
        </table:table-row>
        <table:table-row table:style-name="Таблица3.1">
          <table:table-cell table:style-name="Таблица3.A1" table:number-rows-spanned="2" office:value-type="string">
            <text:p text:style-name="P77">2.</text:p>
          </table:table-cell>
          <table:table-cell table:style-name="Таблица3.B3" table:number-columns-spanned="3" office:value-type="string">
            <text:p text:style-name="P77">Профессиональная квалификационная группа работников учебно-вспомогательного персонала второго уровня</text:p>
          </table:table-cell>
          <table:covered-table-cell/>
          <table:covered-table-cell/>
        </table:table-row>
        <table:table-row table:style-name="Таблица3.1">
          <table:covered-table-cell/>
          <table:table-cell table:style-name="Таблица3.B2" office:value-type="string">
            <text:p text:style-name="P77">первый</text:p>
          </table:table-cell>
          <table:table-cell table:style-name="Таблица3.B2" office:value-type="string">
            <text:p text:style-name="P77">младший воспитатель</text:p>
          </table:table-cell>
          <table:table-cell table:style-name="Таблица3.D2" office:value-type="string">
            <text:p text:style-name="P77">4473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77">3.</text:p>
            <text:p text:style-name="P77"/>
          </table:table-cell>
          <table:table-cell table:style-name="Таблица3.B3" table:number-columns-spanned="3" office:value-type="string">
            <text:p text:style-name="P77">Профессиональная квалификационная группа должностей педагогических работников</text:p>
          </table:table-cell>
          <table:covered-table-cell/>
          <table:covered-table-cell/>
        </table:table-row>
        <table:table-row table:style-name="Таблица3.1">
          <table:covered-table-cell/>
          <table:table-cell table:style-name="Таблица3.B2" office:value-type="string">
            <text:p text:style-name="P77">первый</text:p>
          </table:table-cell>
          <table:table-cell table:style-name="Таблица3.B2" office:value-type="string">
            <text:p text:style-name="P77">инструктор по физической культуре, музыкальный руководитель</text:p>
          </table:table-cell>
          <table:table-cell table:style-name="Таблица3.D2" office:value-type="string">
            <text:p text:style-name="P77">4589</text:p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P77">второй</text:p>
            <text:p text:style-name="P37"/>
          </table:table-cell>
          <table:table-cell table:style-name="Таблица3.B2" office:value-type="string">
            <text:p text:style-name="P77">педагог дополнительного образования</text:p>
          </table:table-cell>
          <table:table-cell table:style-name="Таблица3.D2" office:value-type="string">
            <text:p text:style-name="P77">4819</text:p>
          </table:table-cell>
        </table:table-row>
        <table:table-row table:style-name="Таблица3.1">
          <table:covered-table-cell/>
          <table:table-cell table:style-name="Таблица3.B10" office:value-type="string">
            <text:p text:style-name="P77">третий</text:p>
            <text:p text:style-name="P37"/>
          </table:table-cell>
          <table:table-cell table:style-name="Таблица3.B2" office:value-type="string">
            <text:p text:style-name="P77">воспитатель,</text:p>
            <text:p text:style-name="P77"><text:s/>педагог-психолог</text:p>
          </table:table-cell>
          <table:table-cell table:style-name="Таблица3.D2" office:value-type="string">
            <text:p text:style-name="P77">5278</text:p>
            <text:p text:style-name="P37"/>
          </table:table-cell>
        </table:table-row>
        <table:table-row table:style-name="Таблица3.1">
          <table:table-cell table:style-name="Таблица3.B10" office:value-type="string">
            <text:p text:style-name="P78"/>
          </table:table-cell>
          <table:table-cell table:style-name="Таблица3.B10" office:value-type="string">
            <text:p text:style-name="P77">четвертый</text:p>
          </table:table-cell>
          <table:table-cell table:style-name="Таблица3.B2" office:value-type="string">
            <text:p text:style-name="P77">старший воспитатель,</text:p>
            <text:p text:style-name="P77">учитель-дефектолог, </text:p>
            <text:p text:style-name="P77">учитель-логопед</text:p>
          </table:table-cell>
          <table:table-cell table:style-name="Таблица3.D2" office:value-type="string">
            <text:p text:style-name="P77">5507</text:p>
          </table:table-cell>
        </table:table-row>
        <table:table-row table:style-name="Таблица3.1">
          <table:table-cell table:style-name="Таблица3.A1" office:value-type="string">
            <text:p text:style-name="P18"><text:s/>4.</text:p>
          </table:table-cell>
          <table:table-cell table:style-name="Таблица3.D2" table:number-columns-spanned="3" office:value-type="string">
            <text:p text:style-name="P18">Профессиональная квалификационная группа общеотраслевых </text:p>
            <text:p text:style-name="P18">должностей служащих первого уровня </text:p>
          </table:table-cell>
          <table:covered-table-cell/>
          <table:covered-table-cell/>
        </table:table-row>
        <text:soft-page-break/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8">первый</text:p>
          </table:table-cell>
          <table:table-cell table:style-name="Таблица3.A1" office:value-type="string">
            <text:p text:style-name="P16">делопроизводитель</text:p>
          </table:table-cell>
          <table:table-cell table:style-name="Таблица3.D2" office:value-type="string">
            <text:p text:style-name="P14"><text:s text:c="16"/>3355</text:p>
          </table:table-cell>
        </table:table-row>
        <table:table-row table:style-name="Таблица3.1">
          <table:table-cell table:style-name="Таблица3.B10" office:value-type="string">
            <text:p text:style-name="P18">1</text:p>
          </table:table-cell>
          <table:table-cell table:style-name="Таблица3.A1" office:value-type="string">
            <text:p text:style-name="P18">2</text:p>
          </table:table-cell>
          <table:table-cell table:style-name="Таблица3.A1" office:value-type="string">
            <text:p text:style-name="P18">3</text:p>
          </table:table-cell>
          <table:table-cell table:style-name="Таблица3.D2" office:value-type="string">
            <text:p text:style-name="P18">4</text:p>
          </table:table-cell>
        </table:table-row>
        <table:table-row table:style-name="Таблица3.1">
          <table:table-cell table:style-name="Таблица3.B10" table:number-rows-spanned="3" office:value-type="string">
            <text:p text:style-name="P15"/>
          </table:table-cell>
          <table:table-cell table:style-name="Таблица3.A1" table:number-rows-spanned="3" office:value-type="string">
            <text:p text:style-name="P19"/>
          </table:table-cell>
          <table:table-cell table:style-name="Таблица3.A1" office:value-type="string">
            <text:p text:style-name="P16">кассир</text:p>
          </table:table-cell>
          <table:table-cell table:style-name="Таблица3.D2" office:value-type="string">
            <text:p text:style-name="P14"><text:s text:c="16"/>3355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6">секретарь</text:p>
          </table:table-cell>
          <table:table-cell table:style-name="Таблица3.D2" office:value-type="string">
            <text:p text:style-name="P14"><text:s text:c="16"/>3355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6">секретарь-машинистка</text:p>
          </table:table-cell>
          <table:table-cell table:style-name="Таблица3.D2" office:value-type="string">
            <text:p text:style-name="P14"><text:s text:c="16"/>3355</text:p>
          </table:table-cell>
        </table:table-row>
        <table:table-row table:style-name="Таблица3.1">
          <table:table-cell table:style-name="Таблица3.B10" table:number-rows-spanned="3" office:value-type="string">
            <text:p text:style-name="P18">5.</text:p>
            <text:p text:style-name="P18"/>
          </table:table-cell>
          <table:table-cell table:style-name="Таблица3.D2" table:number-columns-spanned="3" office:value-type="string">
            <text:p text:style-name="P18">Профессиональная квалификационная группа общеотраслевых должностей служащих второго уровня</text:p>
          </table:table-cell>
          <table:covered-table-cell/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18">первый</text:p>
          </table:table-cell>
          <table:table-cell table:style-name="Таблица3.A1" office:value-type="string">
            <text:p text:style-name="P16">техник-программист,</text:p>
            <text:p text:style-name="P14">диспетчер</text:p>
          </table:table-cell>
          <table:table-cell table:style-name="Таблица3.D2" office:value-type="string">
            <text:p text:style-name="P14"><text:s text:c="15"/>4742</text:p>
          </table:table-cell>
        </table:table-row>
        <table:table-row table:style-name="Таблица3.20">
          <table:covered-table-cell/>
          <table:table-cell table:style-name="Таблица3.A1" office:value-type="string">
            <text:p text:style-name="P18">второй</text:p>
          </table:table-cell>
          <table:table-cell table:style-name="Таблица3.B10" office:value-type="string">
            <text:p text:style-name="P16">заведующий складом,</text:p>
            <text:p text:style-name="P16">заведующий хозяйством</text:p>
          </table:table-cell>
          <table:table-cell table:style-name="Таблица3.D1" office:value-type="string">
            <text:p text:style-name="P14"><text:s text:c="15"/>4819 <text:s text:c="15"/></text:p>
          </table:table-cell>
        </table:table-row>
        <table:table-row table:style-name="Таблица3.1">
          <table:table-cell table:style-name="Таблица3.B10" table:number-rows-spanned="2" office:value-type="string">
            <text:p text:style-name="P18">6.</text:p>
          </table:table-cell>
          <table:table-cell table:style-name="Таблица3.D2" table:number-columns-spanned="3" office:value-type="string">
            <text:p text:style-name="P18">Профессиональная квалификационная группа общеотраслевых должностей служащих третьего уровня</text:p>
          </table:table-cell>
          <table:covered-table-cell/>
          <table:covered-table-cell/>
        </table:table-row>
        <table:table-row table:style-name="Таблица3.1">
          <table:covered-table-cell/>
          <table:table-cell table:style-name="Таблица3.B2" office:value-type="string">
            <text:p text:style-name="P18">первый</text:p>
          </table:table-cell>
          <table:table-cell table:style-name="Таблица3.B2" office:value-type="string">
            <text:p text:style-name="P16">бухгалтер</text:p>
          </table:table-cell>
          <table:table-cell table:style-name="Таблица3.B3" office:value-type="string">
            <text:p text:style-name="P14"><text:s text:c="16"/>4896</text:p>
          </table:table-cell>
        </table:table-row>
        <table:table-row table:style-name="Таблица3.1">
          <table:table-cell table:style-name="Таблица3.B10" table:number-rows-spanned="20" office:value-type="string">
            <text:p text:style-name="P18">7.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Таблица3.D2" table:number-columns-spanned="3" office:value-type="string">
            <text:p text:style-name="P18">Профессиональные квалификационные группы общеотраслевых профессий рабочих</text:p>
          </table:table-cell>
          <table:covered-table-cell/>
          <table:covered-table-cell/>
        </table:table-row>
        <table:table-row table:style-name="Таблица3.1">
          <table:covered-table-cell/>
          <table:table-cell table:style-name="Таблица3.D2" table:number-columns-spanned="3" office:value-type="string">
            <text:p text:style-name="P18">Общеотраслевые профессии рабочих первого уровня</text:p>
          </table:table-cell>
          <table:covered-table-cell/>
          <table:covered-table-cell/>
        </table:table-row>
        <table:table-row table:style-name="Таблица3.1">
          <table:covered-table-cell/>
          <table:table-cell table:style-name="Таблица3.B2" table:number-rows-spanned="8" office:value-type="string">
            <text:p text:style-name="P18">первый</text:p>
          </table:table-cell>
          <table:table-cell table:style-name="Таблица3.B2" office:value-type="string">
            <text:p text:style-name="P16">уборщик служебных помещений</text:p>
          </table:table-cell>
          <table:table-cell table:style-name="Таблица3.B3" office:value-type="string">
            <text:p text:style-name="P18">2952</text:p>
          </table:table-cell>
        </table:table-row>
        <table:table-row table:style-name="Таблица3.1">
          <table:covered-table-cell/>
          <table:covered-table-cell/>
          <table:table-cell table:style-name="Таблица3.B2" office:value-type="string">
            <text:p text:style-name="P16">дворник</text:p>
          </table:table-cell>
          <table:table-cell table:style-name="Таблица3.B3" office:value-type="string">
            <text:p text:style-name="P18">2952</text:p>
          </table:table-cell>
        </table:table-row>
        <table:table-row table:style-name="Таблица3.1">
          <table:covered-table-cell/>
          <table:covered-table-cell/>
          <table:table-cell table:style-name="Таблица3.B2" office:value-type="string">
            <text:p text:style-name="P16">подсобный рабочий (грузчик)</text:p>
          </table:table-cell>
          <table:table-cell table:style-name="Таблица3.B3" office:value-type="string">
            <text:p text:style-name="P18">2952</text:p>
          </table:table-cell>
        </table:table-row>
        <table:table-row table:style-name="Таблица3.1">
          <table:covered-table-cell/>
          <table:covered-table-cell/>
          <table:table-cell table:style-name="Таблица3.B2" office:value-type="string">
            <text:p text:style-name="P16">машинист по стирке и ремонту белья</text:p>
          </table:table-cell>
          <table:table-cell table:style-name="Таблица3.B3" office:value-type="string">
            <text:p text:style-name="P19"/>
            <text:p text:style-name="P18">2952</text:p>
          </table:table-cell>
        </table:table-row>
        <table:table-row table:style-name="Таблица3.1">
          <table:covered-table-cell/>
          <table:covered-table-cell/>
          <table:table-cell table:style-name="Таблица3.B2" office:value-type="string">
            <text:p text:style-name="P16">уборщик территории</text:p>
          </table:table-cell>
          <table:table-cell table:style-name="Таблица3.B3" office:value-type="string">
            <text:p text:style-name="P18">2952</text:p>
          </table:table-cell>
        </table:table-row>
        <table:table-row table:style-name="Таблица3.1">
          <table:covered-table-cell/>
          <table:covered-table-cell/>
          <table:table-cell table:style-name="Таблица3.B2" office:value-type="string">
            <text:p text:style-name="P16">кастелянша</text:p>
          </table:table-cell>
          <table:table-cell table:style-name="Таблица3.B3" office:value-type="string">
            <text:p text:style-name="P18">2952</text:p>
          </table:table-cell>
        </table:table-row>
        <table:table-row table:style-name="Таблица3.1">
          <table:covered-table-cell/>
          <table:covered-table-cell/>
          <table:table-cell table:style-name="Таблица3.B2" office:value-type="string">
            <text:p text:style-name="P16">кладовщик</text:p>
          </table:table-cell>
          <table:table-cell table:style-name="Таблица3.B3" office:value-type="string">
            <text:p text:style-name="P18">2952</text:p>
          </table:table-cell>
        </table:table-row>
        <table:table-row table:style-name="Таблица3.1">
          <table:covered-table-cell/>
          <table:covered-table-cell/>
          <table:table-cell table:style-name="Таблица3.B2" office:value-type="string">
            <text:p text:style-name="P16">сторож (вахтер)</text:p>
          </table:table-cell>
          <table:table-cell table:style-name="Таблица3.B3" office:value-type="string">
            <text:p text:style-name="P18">2952</text:p>
          </table:table-cell>
        </table:table-row>
        <table:table-row table:style-name="Таблица3.1">
          <table:covered-table-cell/>
          <table:table-cell table:style-name="Таблица3.D2" table:number-columns-spanned="3" office:value-type="string">
            <text:p text:style-name="P18">Общеотраслевые профессии рабочих второго уровня</text:p>
          </table:table-cell>
          <table:covered-table-cell/>
          <table:covered-table-cell/>
        </table:table-row>
        <table:table-row table:style-name="Таблица3.1">
          <table:covered-table-cell/>
          <table:table-cell table:style-name="Таблица3.A1" table:number-rows-spanned="4" office:value-type="string">
            <text:p text:style-name="P18">первый</text:p>
          </table:table-cell>
          <table:table-cell table:style-name="Таблица3.A1" office:value-type="string">
            <text:p text:style-name="P16">электрик</text:p>
          </table:table-cell>
          <table:table-cell table:style-name="Таблица3.D2" office:value-type="string">
            <text:p text:style-name="P18">4473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6">рабочий по комплексному обслуживанию и ремонту зданий</text:p>
          </table:table-cell>
          <table:table-cell table:style-name="Таблица3.D2" office:value-type="string">
            <text:p text:style-name="P18">4473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6">водитель автомобиля</text:p>
          </table:table-cell>
          <table:table-cell table:style-name="Таблица3.D2" office:value-type="string">
            <text:p text:style-name="P18">4473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6">шеф-повар (повар)</text:p>
          </table:table-cell>
          <table:table-cell table:style-name="Таблица3.D2" office:value-type="string">
            <text:p text:style-name="P18">4473</text:p>
          </table:table-cell>
        </table:table-row>
        <table:table-row table:style-name="Таблица3.1">
          <table:covered-table-cell/>
          <table:table-cell table:style-name="Таблица3.B10" table:number-rows-spanned="5" office:value-type="string">
            <text:p text:style-name="P18">второй</text:p>
            <text:p text:style-name="P37"/>
            <text:p text:style-name="P37"/>
          </table:table-cell>
          <table:table-cell table:style-name="Таблица3.A1" office:value-type="string">
            <text:p text:style-name="P16">слесарь-сантехник</text:p>
          </table:table-cell>
          <table:table-cell table:style-name="Таблица3.D2" office:value-type="string">
            <text:p text:style-name="P18">4473</text:p>
          </table:table-cell>
        </table:table-row>
        <table:table-row table:style-name="Таблица3.1">
          <table:covered-table-cell/>
          <table:covered-table-cell/>
          <table:table-cell table:style-name="Таблица3.B2" office:value-type="string">
            <text:p text:style-name="P16">слесарь-электрик</text:p>
          </table:table-cell>
          <table:table-cell table:style-name="Таблица3.B3" office:value-type="string">
            <text:p text:style-name="P18">4473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6">столяр</text:p>
          </table:table-cell>
          <table:table-cell table:style-name="Таблица3.D2" office:value-type="string">
            <text:p text:style-name="P18">4473</text:p>
          </table:table-cell>
        </table:table-row>
        <table:table-row table:style-name="Таблица3.41">
          <table:covered-table-cell/>
          <table:covered-table-cell/>
          <table:table-cell table:style-name="Таблица3.A1" office:value-type="string">
            <text:p text:style-name="P16">плотник</text:p>
          </table:table-cell>
          <table:table-cell table:style-name="Таблица3.D2" office:value-type="string">
            <text:p text:style-name="P18">4473</text:p>
          </table:table-cell>
        </table:table-row>
        <table:table-row table:style-name="Таблица3.42">
          <table:covered-table-cell/>
          <table:covered-table-cell/>
          <table:table-cell table:style-name="Таблица3.A1" office:value-type="string">
            <text:p text:style-name="P16">машинист (кочегар)</text:p>
          </table:table-cell>
          <table:table-cell table:style-name="Таблица3.D2" office:value-type="string">
            <text:p text:style-name="P18">4473</text:p>
          </table:table-cell>
        </table:table-row>
      </table:table>
      <text:p text:style-name="P83"/>
      <text:p text:style-name="P81">Приложение 2</text:p>
      <text:p text:style-name="P81">к Методике<text:line-break/>формирования и распределения фонда оплаты труда </text:p>
      <text:p text:style-name="P61">муниципальных <text:s/>образовательных организаций</text:p>
      <text:p text:style-name="P61">города Барнаула,</text:p>
      <text:p text:style-name="P61">реализующих программы дошкольного образования</text:p>
      <text:p text:style-name="P14"><text:s/></text:p>
      <text:p text:style-name="P14"/>
      <text:p text:style-name="P14"/>
      <text:p text:style-name="P11">КОЭФФИЦИЕНТЫ</text:p>
      <text:p text:style-name="P11">к окладу за наличие квалификационной категории административно-управленческих, педагогических работников МОО</text:p>
      <text:p text:style-name="P3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8">№ </text:p>
            <text:p text:style-name="P18">п/п</text:p>
          </table:table-cell>
          <table:table-cell table:style-name="Таблица4.A1" office:value-type="string">
            <text:p text:style-name="P18">Квалификационная категория</text:p>
            <text:p text:style-name="P25"/>
          </table:table-cell>
          <table:table-cell table:style-name="Таблица4.C1" table:number-columns-spanned="3" office:value-type="string">
            <text:p text:style-name="P18">Коэффициент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8">1</text:p>
          </table:table-cell>
          <table:table-cell table:style-name="Таблица4.A1" office:value-type="string">
            <text:p text:style-name="P18">2</text:p>
          </table:table-cell>
          <table:table-cell table:style-name="Таблица4.C1" table:number-columns-spanned="3" office:value-type="string">
            <text:p text:style-name="P18">3</text:p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8">1.</text:p>
          </table:table-cell>
          <table:table-cell table:style-name="Таблица4.C1" table:number-columns-spanned="4" office:value-type="string">
            <text:p text:style-name="P14">Для руководителей, аттестованных в соответствии с приказами Комитета от 24.04.2011 №258-осн, от 17.02.2012 №214-осн, <text:s text:c="10"/>от 24.02.2012 №304-осн на соответствие занимаемой должности</text:p>
          </table:table-cell>
          <table:covered-table-cell/>
          <table:covered-table-cell/>
          <table:covered-table-cell/>
        </table:table-row>
        <table:table-row table:style-name="Таблица4.4">
          <table:table-cell table:style-name="Таблица4.A4" table:number-rows-spanned="2" office:value-type="string">
            <text:p text:style-name="P18">1.1.</text:p>
          </table:table-cell>
          <table:table-cell table:style-name="Таблица4.C1" table:number-columns-spanned="4" office:value-type="string">
            <text:p text:style-name="P14">Вновь назначаемый руководитель с оценкой результатов квалификационного испытания: <text:s text:c="44"/></text:p>
          </table:table-cell>
          <table:covered-table-cell/>
          <table:covered-table-cell/>
          <table:covered-table-cell/>
        </table:table-row>
        <table:table-row table:style-name="Таблица4.5">
          <table:covered-table-cell/>
          <table:table-cell table:style-name="Таблица4.A1" table:number-columns-spanned="2" office:value-type="string">
            <text:p text:style-name="P16"><text:s/>от 3,3 до 4,3 балла</text:p>
          </table:table-cell>
          <table:covered-table-cell/>
          <table:table-cell table:style-name="Таблица4.C1" table:number-columns-spanned="2" office:value-type="string">
            <text:p text:style-name="P85">1</text:p>
          </table:table-cell>
          <table:covered-table-cell/>
        </table:table-row>
        <table:table-row table:style-name="Таблица4.1">
          <table:table-cell table:style-name="Таблица4.A4" table:number-rows-spanned="3" office:value-type="string">
            <text:p text:style-name="P18">1.2.</text:p>
          </table:table-cell>
          <table:table-cell table:style-name="Таблица4.C1" table:number-columns-spanned="4" office:value-type="string">
            <text:p text:style-name="P86">Для <text:s/>работающего <text:s/>или <text:s/>вновь <text:s/>назначенного <text:s text:c="2"/>руководителя <text:s text:c="18"/>с оценкой результатов квалификационного испытания:</text:p>
          </table:table-cell>
          <table:covered-table-cell/>
          <table:covered-table-cell/>
          <table:covered-table-cell/>
        </table:table-row>
        <table:table-row table:style-name="Таблица4.1">
          <table:covered-table-cell/>
          <table:table-cell table:style-name="Таблица4.A1" office:value-type="string">
            <text:p text:style-name="P16">от 4,3 до 4,5 балла</text:p>
          </table:table-cell>
          <table:table-cell table:style-name="Таблица4.C1" table:number-columns-spanned="3" office:value-type="string">
            <text:p text:style-name="P18">1,1</text:p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A1" office:value-type="string">
            <text:p text:style-name="P16">от 4,5 до 5,0 балла</text:p>
          </table:table-cell>
          <table:table-cell table:style-name="Таблица4.C1" table:number-columns-spanned="3" office:value-type="string">
            <text:p text:style-name="P18"><text:s text:c="2"/>1,15</text:p>
          </table:table-cell>
          <table:covered-table-cell/>
          <table:covered-table-cell/>
        </table:table-row>
        <table:table-row table:style-name="Таблица4.9">
          <table:table-cell table:style-name="Таблица4.A1" office:value-type="string">
            <text:p text:style-name="P18">2.</text:p>
          </table:table-cell>
          <table:table-cell table:style-name="Таблица4.C1" table:number-columns-spanned="4" office:value-type="string">
            <text:p text:style-name="P14">Для педагогических работников, аттестованных по условиям, действовавшим после вступления в силу приказа Министерства образования <text:s/>и <text:s/>науки <text:s/>Российской Федерации от 07.04.2014 <text:s/>№276,</text:p>
            <text:p text:style-name="P14">в соответствии с письмом Главного управления образования <text:s text:c="16"/>и молодежной политики Алтайского края от 03.07.2014 <text:s text:c="24"/>№02-06/06/494 «О направлении методических рекомендаций»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4" office:value-type="string">
            <text:p text:style-name="P18">2.1.</text:p>
          </table:table-cell>
          <table:table-cell table:style-name="Таблица4.C1" table:number-columns-spanned="4" office:value-type="string">
            <text:p text:style-name="P87">На соответствие занимаемой должности с оценкой результатов квалификационного испытания:</text:p>
          </table:table-cell>
          <table:covered-table-cell/>
          <table:covered-table-cell/>
          <table:covered-table-cell/>
        </table:table-row>
        <table:table-row table:style-name="Таблица4.1">
          <table:covered-table-cell/>
          <table:table-cell table:style-name="Таблица4.A1" table:number-columns-spanned="3" office:value-type="string">
            <text:p text:style-name="P14">от <text:s/>0,56 до 0,69 балла</text:p>
          </table:table-cell>
          <table:covered-table-cell/>
          <table:covered-table-cell/>
          <table:table-cell table:style-name="Таблица4.C1" office:value-type="string">
            <text:p text:style-name="P43">1,03</text:p>
          </table:table-cell>
        </table:table-row>
        <table:table-row table:style-name="Таблица4.1">
          <table:covered-table-cell/>
          <table:table-cell table:style-name="Таблица4.A1" table:number-columns-spanned="3" office:value-type="string">
            <text:p text:style-name="P14">от 0,7 до 0,79 балла</text:p>
          </table:table-cell>
          <table:covered-table-cell/>
          <table:covered-table-cell/>
          <table:table-cell table:style-name="Таблица4.C1" office:value-type="string">
            <text:p text:style-name="P43">1,04</text:p>
          </table:table-cell>
        </table:table-row>
        <table:table-row table:style-name="Таблица4.1">
          <table:covered-table-cell/>
          <table:table-cell table:style-name="Таблица4.A1" table:number-columns-spanned="3" office:value-type="string">
            <text:p text:style-name="P14">от 0,8 до 1,0 балла</text:p>
          </table:table-cell>
          <table:covered-table-cell/>
          <table:covered-table-cell/>
          <table:table-cell table:style-name="Таблица4.C1" office:value-type="string">
            <text:p text:style-name="P43">1,05</text:p>
          </table:table-cell>
        </table:table-row>
        <table:table-row table:style-name="Таблица4.1">
          <table:table-cell table:style-name="Таблица4.A1" office:value-type="string">
            <text:p text:style-name="P16"><text:s text:c="4"/>2.2.</text:p>
          </table:table-cell>
          <table:table-cell table:style-name="Таблица4.A1" table:number-columns-spanned="3" office:value-type="string">
            <text:p text:style-name="P4"><text:span text:style-name="T9">Первая </text:span><text:span text:style-name="T2">квалификационная категория</text:span></text:p>
          </table:table-cell>
          <table:covered-table-cell/>
          <table:covered-table-cell/>
          <table:table-cell table:style-name="Таблица4.C1" office:value-type="string">
            <text:p text:style-name="P43">1,1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8">2.3.</text:p>
          </table:table-cell>
          <table:table-cell table:style-name="Таблица4.A1" table:number-columns-spanned="3" office:value-type="string">
            <text:p text:style-name="P14">Высшая квалификационная категория</text:p>
          </table:table-cell>
          <table:covered-table-cell/>
          <table:covered-table-cell/>
          <table:table-cell table:style-name="Таблица4.C1" office:value-type="string">
            <text:p text:style-name="P43">1,15</text:p>
          </table:table-cell>
        </table:table-row>
        <table:table-row table:style-name="Таблица4.1">
          <table:table-cell table:style-name="Таблица4.A1" office:value-type="string">
            <text:p text:style-name="P18">1</text:p>
          </table:table-cell>
          <table:table-cell table:style-name="Таблица4.A1" table:number-columns-spanned="3" office:value-type="string">
            <text:p text:style-name="P14"><text:s text:c="44"/>2</text:p>
          </table:table-cell>
          <table:covered-table-cell/>
          <table:covered-table-cell/>
          <table:table-cell table:style-name="Таблица4.C1" office:value-type="string">
            <text:p text:style-name="P43">3</text:p>
          </table:table-cell>
        </table:table-row>
        <table:table-row table:style-name="Таблица4.1">
          <table:table-cell table:style-name="Таблица4.A1" office:value-type="string">
            <text:p text:style-name="P18">3.</text:p>
            <text:p text:style-name="P18"/>
            <text:p text:style-name="P41"/>
          </table:table-cell>
          <table:table-cell table:style-name="Таблица4.C1" table:number-columns-spanned="4" office:value-type="string">
            <text:p text:style-name="P14">Для руководителей, аттестованных в соответствии с приказами Комитета от 26.12.2013 №1598-осн, от 29.04.2014 №636-осн <text:s text:c="9"/>на соответствие занимаемой должности с оценкой результатов квалификационного испытания: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4"><text:s text:c="5"/>3.1.</text:p>
          </table:table-cell>
          <table:table-cell table:style-name="Таблица4.A1" table:number-columns-spanned="3" office:value-type="string">
            <text:p text:style-name="P14">Вновь назначаемый руководитель </text:p>
            <text:p text:style-name="P14">от 3,36 до 4,0 балла</text:p>
          </table:table-cell>
          <table:covered-table-cell/>
          <table:covered-table-cell/>
          <table:table-cell table:style-name="Таблица4.E18" office:value-type="string">
            <text:p text:style-name="P19"/>
            <text:p text:style-name="P18">1</text:p>
          </table:table-cell>
        </table:table-row>
        <table:table-row table:style-name="Таблица4.1">
          <table:table-cell table:style-name="Таблица4.A1" office:value-type="string">
            <text:p text:style-name="P18"><text:s text:c="2"/>3.2.</text:p>
          </table:table-cell>
          <table:table-cell table:style-name="Таблица4.A1" table:number-columns-spanned="3" office:value-type="string">
            <text:p text:style-name="P14">Вновь назначаемый руководитель</text:p>
            <text:p text:style-name="P14"><text:s/>от 4,01 балла и более</text:p>
          </table:table-cell>
          <table:covered-table-cell/>
          <table:covered-table-cell/>
          <table:table-cell table:style-name="Таблица4.E18" office:value-type="string">
            <text:p text:style-name="P40"/>
            <text:p text:style-name="P18">1,1</text:p>
          </table:table-cell>
        </table:table-row>
        <table:table-row table:style-name="Таблица4.1">
          <table:table-cell table:style-name="Таблица4.A1" office:value-type="string">
            <text:p text:style-name="P18"><text:s text:c="2"/>3.3.</text:p>
          </table:table-cell>
          <table:table-cell table:style-name="Таблица4.A1" table:number-columns-spanned="3" office:value-type="string">
            <text:p text:style-name="P14">Работающий руководитель (при очередной или внеочередной аттестации) от 4,01 до 4,46 балла</text:p>
          </table:table-cell>
          <table:covered-table-cell/>
          <table:covered-table-cell/>
          <table:table-cell table:style-name="Таблица4.E18" office:value-type="string">
            <text:p text:style-name="P15"/>
            <text:p text:style-name="P18">1,1</text:p>
          </table:table-cell>
        </table:table-row>
        <table:table-row table:style-name="Таблица4.1">
          <table:table-cell table:style-name="Таблица4.A1" office:value-type="string">
            <text:p text:style-name="P18"><text:s/>3.4.</text:p>
          </table:table-cell>
          <table:table-cell table:style-name="Таблица4.A1" table:number-columns-spanned="3" office:value-type="string">
            <text:p text:style-name="P14">Работающий руководитель (при очередной или внеочередной аттестации) от 4,47 балла и выше </text:p>
          </table:table-cell>
          <table:covered-table-cell/>
          <table:covered-table-cell/>
          <table:table-cell table:style-name="Таблица4.E18" office:value-type="string">
            <text:p text:style-name="P40"/>
            <text:p text:style-name="P18">1,15</text:p>
          </table:table-cell>
        </table:table-row>
      </table:table>
      <text:p text:style-name="P50"/>
      <text:p text:style-name="P39"/>
      <text:p text:style-name="P39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4">Приложение 3</text:p>
      <text:p text:style-name="P61">к Методике<text:line-break/>формирования и распределения фонда оплаты труда муниципальных <text:s/>образовательных организаций города Барнаула, реализующих <text:s/>программы дошкольного образования</text:p>
      <text:p text:style-name="P88"/>
      <text:p text:style-name="P64">КОЭФФИЦИЕНТЫ</text:p>
      <text:p text:style-name="P41">за уровень образования педагогических работников,</text:p>
      <text:p text:style-name="P34"><text:span text:style-name="T2">административно-управленческого персонала</text:span><text:span text:style-name="T8"><text:line-break/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8">Уровень образования</text:p>
          </table:table-cell>
          <table:table-cell table:style-name="Таблица5.B1" office:value-type="string">
            <text:p text:style-name="P18">Коэффициент</text:p>
          </table:table-cell>
        </table:table-row>
        <table:table-row table:style-name="Таблица5.1">
          <table:table-cell table:style-name="Таблица5.A1" office:value-type="string">
            <text:p text:style-name="P16">Высшее профессиональное образование</text:p>
          </table:table-cell>
          <table:table-cell table:style-name="Таблица5.B1" office:value-type="string">
            <text:p text:style-name="P18"><text:s/>1,1</text:p>
          </table:table-cell>
        </table:table-row>
        <table:table-row table:style-name="Таблица5.1">
          <table:table-cell table:style-name="Таблица5.A1" office:value-type="string">
            <text:p text:style-name="P16">Среднее профессиональное образование</text:p>
          </table:table-cell>
          <table:table-cell table:style-name="Таблица5.B1" office:value-type="string">
            <text:p text:style-name="P18"><text:s text:c="3"/>1,05</text:p>
          </table:table-cell>
        </table:table-row>
        <table:table-row table:style-name="Таблица5.1">
          <table:table-cell table:style-name="Таблица5.A1" office:value-type="string">
            <text:p text:style-name="P16">Начальное профессиональное образование</text:p>
          </table:table-cell>
          <table:table-cell table:style-name="Таблица5.B1" office:value-type="string">
            <text:p text:style-name="P18"><text:s text:c="3"/>1,02</text:p>
          </table:table-cell>
        </table:table-row>
        <table:table-row table:style-name="Таблица5.1">
          <table:table-cell table:style-name="Таблица5.A1" office:value-type="string">
            <text:p text:style-name="P16">Среднее <text:s/>общее образование</text:p>
          </table:table-cell>
          <table:table-cell table:style-name="Таблица5.B1" office:value-type="string">
            <text:p text:style-name="P14"><text:s text:c="13"/>1</text:p>
          </table:table-cell>
        </table:table-row>
      </table:table>
      <text:p text:style-name="P39"><text:bookmark-start text:name="sub_44000"/></text:p>
      <text:p text:style-name="P58"><text:bookmark-end text:name="sub_44000"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51"/>
      <text:p text:style-name="P62">Приложение 4</text:p>
      <text:p text:style-name="P81">к Методике<text:line-break/>формирования и распределения фонда оплаты труда </text:p>
      <text:p text:style-name="P61">муниципальных <text:s/>образовательных организаций города Барнаула, реализующих <text:s/>программы дошкольного образования</text:p>
      <text:p text:style-name="P82"/>
      <text:p text:style-name="P82"/>
      <text:p text:style-name="P64">КОЭФФИЦИЕНТЫ</text:p>
      <text:p text:style-name="P34"><text:span text:style-name="T2">за стаж работы административно-управленческого персонала,</text:span><text:span text:style-name="T8"> <text:s text:c="23"/></text:span><text:span text:style-name="T2">педагогических работников МОО</text:span></text:p>
      <text:p text:style-name="P41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8">Стаж работы </text:p>
          </table:table-cell>
          <table:table-cell table:style-name="Таблица6.B1" office:value-type="string">
            <text:p text:style-name="P18">Коэффициент</text:p>
          </table:table-cell>
        </table:table-row>
        <table:table-row table:style-name="Таблица6.1">
          <table:table-cell table:style-name="Таблица6.A1" office:value-type="string">
            <text:p text:style-name="P16">До 5 лет</text:p>
          </table:table-cell>
          <table:table-cell table:style-name="Таблица6.B1" office:value-type="string">
            <text:p text:style-name="P14"><text:s text:c="17"/>1</text:p>
          </table:table-cell>
        </table:table-row>
        <table:table-row table:style-name="Таблица6.1">
          <table:table-cell table:style-name="Таблица6.A1" office:value-type="string">
            <text:p text:style-name="P16">От 5 до 10 лет</text:p>
          </table:table-cell>
          <table:table-cell table:style-name="Таблица6.B1" office:value-type="string">
            <text:p text:style-name="P18"><text:s text:c="4"/>1,05</text:p>
          </table:table-cell>
        </table:table-row>
        <table:table-row table:style-name="Таблица6.1">
          <table:table-cell table:style-name="Таблица6.A1" office:value-type="string">
            <text:p text:style-name="P16">От 10 до 15 лет</text:p>
          </table:table-cell>
          <table:table-cell table:style-name="Таблица6.B1" office:value-type="string">
            <text:p text:style-name="P18"><text:s text:c="2"/>1,1</text:p>
          </table:table-cell>
        </table:table-row>
        <table:table-row table:style-name="Таблица6.1">
          <table:table-cell table:style-name="Таблица6.A1" office:value-type="string">
            <text:p text:style-name="P16">От 15 лет и более</text:p>
          </table:table-cell>
          <table:table-cell table:style-name="Таблица6.B1" office:value-type="string">
            <text:p text:style-name="P18"><text:s text:c="4"/>1,15</text:p>
          </table:table-cell>
        </table:table-row>
      </table:table>
      <text:p text:style-name="P14"/>
      <text:p text:style-name="P39"/>
      <text:p text:style-name="P81"/>
      <text:p text:style-name="P39"/>
      <text:p text:style-name="P66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><text:s text:c="69"/>Приложение 5</text:p>
      <text:p text:style-name="P61">к Методике<text:line-break/>формирования и распределения фонда оплаты труда муниципальных <text:s/>образовательных организаций города Барнаула, реализующих <text:s/>программы дошкольного образования</text:p>
      <text:p text:style-name="P44"/>
      <text:p text:style-name="P44"/>
      <text:p text:style-name="P44">РАЗМЕР</text:p>
      <text:p text:style-name="P44">должностного оклада руководителя МОО </text:p>
      <text:p text:style-name="P4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89">Наименование должности <text:s text:c="47"/></text:p>
          </table:table-cell>
          <table:table-cell table:style-name="Таблица7.B1" office:value-type="string">
            <text:p text:style-name="P18">Единица</text:p>
          </table:table-cell>
          <table:table-cell table:style-name="Таблица7.C1" table:number-columns-spanned="4" office:value-type="string">
            <text:p text:style-name="P41">Группы по оплате труда</text:p>
          </table:table-cell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B2" office:value-type="string">
            <text:p text:style-name="P18">измерения</text:p>
          </table:table-cell>
          <table:table-cell table:style-name="Таблица7.A2" office:value-type="string">
            <text:p text:style-name="P23">I</text:p>
          </table:table-cell>
          <table:table-cell table:style-name="Таблица7.A2" office:value-type="string">
            <text:p text:style-name="P23">II</text:p>
          </table:table-cell>
          <table:table-cell table:style-name="Таблица7.A2" office:value-type="string">
            <text:p text:style-name="P23">III</text:p>
          </table:table-cell>
          <table:table-cell table:style-name="Таблица7.C1" office:value-type="string">
            <text:p text:style-name="P23">IV</text:p>
          </table:table-cell>
        </table:table-row>
        <table:table-row table:style-name="Таблица7.1">
          <table:table-cell table:style-name="Таблица7.A2" office:value-type="string">
            <text:p text:style-name="P90">Руководитель МОО</text:p>
          </table:table-cell>
          <table:table-cell table:style-name="Таблица7.A2" office:value-type="string">
            <text:p text:style-name="P91">рубль</text:p>
          </table:table-cell>
          <table:table-cell table:style-name="Таблица7.A2" office:value-type="string">
            <text:p text:style-name="P92">10326</text:p>
          </table:table-cell>
          <table:table-cell table:style-name="Таблица7.A2" office:value-type="string">
            <text:p text:style-name="P23">9179</text:p>
          </table:table-cell>
          <table:table-cell table:style-name="Таблица7.A2" office:value-type="string">
            <text:p text:style-name="P23">8032</text:p>
          </table:table-cell>
          <table:table-cell table:style-name="Таблица7.C1" office:value-type="string">
            <text:p text:style-name="P23">6884</text:p>
          </table:table-cell>
        </table:table-row>
      </table:table>
      <text:p text:style-name="P3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line-height="100%" fo:text-align="center" style:justify-single-word="false" fo:orphans="0" fo:widows="0" style:text-autospace="none"/>
      <style:text-properties fo:color="#26282f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Heading_20_2" style:display-name="Heading 2" style:family="paragraph" style:parent-style-name="Heading_20_1" style:next-style-name="Standard" style:default-outline-level="2" style:class="text"/>
    <style:style style:name="Heading_20_3" style:display-name="Heading 3" style:family="paragraph" style:parent-style-name="Heading_20_2" style:next-style-name="Standard" style:default-outline-level="3" style:class="text"/>
    <style:style style:name="Heading_20_4" style:display-name="Heading 4" style:family="paragraph" style:parent-style-name="Heading_20_3" style:next-style-name="Standard" style:default-outline-level="4" style:class="text"/>
    <style:style style:name="Внимание" style:family="paragraph" style:parent-style-name="Standard" style:next-style-name="Standard">
      <style:paragraph-properties fo:margin="100%" fo:margin-left="0.741cm" fo:margin-right="0.741cm" fo:margin-top="0.423cm" fo:margin-bottom="0.423cm" fo:line-height="100%" fo:text-align="justify" style:justify-single-word="false" fo:orphans="0" fo:widows="0" fo:text-indent="0.529cm" style:auto-text-indent="false" style:text-autospace="none"/>
      <style:text-properties style:font-name="Arial" fo:font-size="12pt" fo:background-color="#f5f3da" style:font-name-asian="Times New Roman" style:font-size-asian="12pt" style:font-name-complex="Arial" style:font-size-complex="12pt"/>
    </style:style>
    <style:style style:name="Внимание_3a__20_криминал_21__21_" style:display-name="Внимание: криминал!!" style:family="paragraph" style:parent-style-name="Внимание" style:next-style-name="Standard"/>
    <style:style style:name="Внимание_3a__20_недобросовестность_21_" style:display-name="Внимание: недобросовестность!" style:family="paragraph" style:parent-style-name="Внимание" style:next-style-name="Standard"/>
    <style:style style:name="Дочерний_20_элемент_20_списка" style:display-name="Дочерний элемент списка" style:family="paragraph" style:parent-style-name="Standard" style:next-style-name="Standard">
      <style:paragraph-properties fo:margin-top="0cm" fo:margin-bottom="0cm" fo:line-height="100%" fo:text-align="justify" style:justify-single-word="false" fo:orphans="0" fo:widows="0" style:text-autospace="none"/>
      <style:text-properties fo:color="#868381" style:font-name="Arial" fo:font-size="10pt" style:font-name-asian="Times New Roman" style:font-size-asian="10pt" style:font-name-complex="Arial" style:font-size-complex="10pt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 style:text-autospace="none"/>
      <style:text-properties style:font-name="Verdana" style:font-name-asian="Times New Roman" style:font-name-complex="Verdana"/>
    </style:style>
    <style:style style:name="Заголовок1" style:family="paragraph" style:parent-style-name="Основное_20_меню_20__28_преемственное_29_" style:next-style-name="Standard">
      <style:text-properties fo:color="#0058a9" fo:font-weight="bold" fo:background-color="#f0f0f0" style:font-weight-asian="bold" style:font-weight-complex="bold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 style:text-autospace="none"/>
      <style:text-properties fo:color="#000000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>
      <style:paragraph-properties fo:margin-top="0cm" fo:margin-bottom="0.191cm"/>
      <style:text-properties fo:font-size="9pt" fo:font-weight="normal" fo:background-color="#ffffff" style:font-size-asian="9pt" style:font-weight-asian="normal" style:font-size-complex="9pt" style:font-weight-complex="normal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 style:text-autospace="none"/>
      <style:text-properties fo:color="#000080" style:font-name="Arial" fo:font-style="italic" style:font-name-asian="Times New Roman" style:font-style-asian="italic" style:font-name-complex="Arial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="100%" fo:margin-left="2.843cm" fo:margin-right="0cm" fo:margin-top="0cm" fo:margin-bottom="0cm" fo:line-height="100%" fo:text-align="justify" style:justify-single-word="false" fo:orphans="0" fo:widows="0" fo:text-indent="-1.573cm" style:auto-text-indent="false" style:text-autospace="none"/>
      <style:text-properties style:font-name="Arial" fo:font-size="12pt" style:font-name-asian="Times New Roman" style:font-size-asian="12pt" style:font-name-complex="Arial" style:font-size-complex="12pt"/>
    </style:style>
    <style:style style:name="Заголовок_20_ЭР_20__28_левое_20_окно_29_" style:display-name="Заголовок ЭР (левое окно)" style:family="paragraph" style:parent-style-name="Standard" style:next-style-name="Standard">
      <style:paragraph-properties fo:margin-top="0.529cm" fo:margin-bottom="0.441cm" fo:line-height="100%" fo:text-align="center" style:justify-single-word="false" fo:orphans="0" fo:widows="0" style:text-autospace="none"/>
      <style:text-properties fo:color="#26282f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next-style-name="Standard">
      <style:paragraph-properties fo:margin-top="0.529cm" fo:margin-bottom="0cm" fo:text-align="start" style:justify-single-word="false"/>
    </style:style>
    <style:style style:name="Интерактивный_20_заголовок" style:display-name="Интерактивный заголовок" style:family="paragraph" style:parent-style-name="Заголовок1" style:next-style-name="Standard">
      <style:text-properties style:text-underline-style="solid" style:text-underline-width="auto" style:text-underline-color="font-color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 style:text-autospace="none"/>
      <style:text-properties fo:color="#353842" style:font-name="Arial" fo:font-size="9pt" style:font-name-asian="Times New Roman" style:font-size-asian="9pt" style:font-name-complex="Arial" style:font-size-complex="9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="100%" fo:margin-left="0.635cm" fo:margin-right="0.635cm" fo:margin-top="0.318cm" fo:margin-bottom="0cm" fo:text-indent="0cm" style:auto-text-indent="false"/>
      <style:text-properties fo:background-color="#eaefed"/>
    </style:style>
    <style:style style:name="Текст_20__28_справка_29_" style:display-name="Текст (справка)" style:family="paragraph" style:parent-style-name="Standard" style:next-style-name="Standard">
      <style:paragraph-properties fo:margin="100%" fo:margin-left="0.3cm" fo:margin-right="0.3cm" fo:margin-top="0cm" fo:margin-bottom="0cm" fo:line-height="100%" fo:orphans="0" fo:widows="0" fo:text-indent="0cm" style:auto-text-indent="false" style:text-autospace="none"/>
      <style:text-properties style:font-name="Arial" fo:font-size="12pt" style:font-name-asian="Times New Roman" style:font-size-asian="12pt" style:font-name-complex="Arial" style:font-size-complex="12pt"/>
    </style:style>
    <style:style style:name="Комментарий" style:family="paragraph" style:parent-style-name="Текст_20__28_справка_29_" style:next-style-name="Standard">
      <style:paragraph-properties fo:margin="100%" fo:margin-left="0.3cm" fo:margin-right="0cm" fo:margin-top="0.132cm" fo:margin-bottom="0cm" fo:text-align="justify" style:justify-single-word="false" fo:text-indent="0cm" style:auto-text-indent="false"/>
      <style:text-properties fo:color="#353842" fo:background-color="#f0f0f0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text-properties fo:font-style="italic" style:font-style-asian="italic" style:font-style-complex="italic"/>
    </style:style>
    <style:style style:name="Текст_20__28_лев._20_подпись_29_" style:display-name="Текст (лев. подпись)" style:family="paragraph" style:parent-style-name="Standard" style:next-style-name="Standard">
      <style:paragraph-properties fo:margin-top="0cm" fo:margin-bottom="0cm" fo:line-height="100%" fo:orphans="0" fo:widows="0" style:text-autospace="none"/>
      <style:text-properties style:font-name="Arial" fo:font-size="12pt" style:font-name-asian="Times New Roman" style:font-size-asian="12pt" style:font-name-complex="Arial" style:font-size-complex="12pt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text-properties fo:font-size="7pt" style:font-size-asian="7pt" style:font-size-complex="7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margin-top="0cm" fo:margin-bottom="0cm" fo:line-height="100%" fo:text-align="end" style:justify-single-word="false" fo:orphans="0" fo:widows="0" style:text-autospace="none"/>
      <style:text-properties style:font-name="Arial" fo:font-size="12pt" style:font-name-asian="Times New Roman" style:font-size-asian="12pt" style:font-name-complex="Arial" style:font-size-complex="12pt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text-properties fo:font-size="7pt" style:font-size-asian="7pt" style:font-size-complex="7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text-align="start" style:justify-single-word="false"/>
      <style:text-properties fo:background-color="#ffdfe0"/>
    </style:style>
    <style:style style:name="Куда_20_обратиться_3f_" style:display-name="Куда обратиться?" style:family="paragraph" style:parent-style-name="Внимание" style:next-style-name="Standard"/>
    <style:style style:name="Моноширинный" style:family="paragraph" style:parent-style-name="Standard" style:next-style-name="Standard">
      <style:paragraph-properties fo:margin-top="0cm" fo:margin-bottom="0cm" fo:line-height="100%" fo:orphans="0" fo:widows="0" style:text-autospace="none"/>
      <style:text-properties style:font-name="Courier New" fo:font-size="12pt" style:font-name-asian="Times New Roman" style:font-size-asian="12pt" style:font-name-complex="Courier New" style:font-size-complex="12pt"/>
    </style:style>
    <style:style style:name="Напишите_20_нам" style:display-name="Напишите нам" style:family="paragraph" style:parent-style-name="Standard" style:next-style-name="Standard">
      <style:paragraph-properties fo:margin="100%" fo:margin-left="0.318cm" fo:margin-right="0.318cm" fo:margin-top="0.159cm" fo:margin-bottom="0.159cm" fo:line-height="100%" fo:text-align="justify" style:justify-single-word="false" fo:orphans="0" fo:widows="0" fo:text-indent="0cm" style:auto-text-indent="false" style:text-autospace="none"/>
      <style:text-properties style:font-name="Arial" fo:font-size="10pt" fo:background-color="#efffad" style:font-name-asian="Times New Roman" style:font-size-asian="10pt" style:font-name-complex="Arial" style:font-size-complex="10pt"/>
    </style:style>
    <style:style style:name="Необходимые_20_документы" style:display-name="Необходимые документы" style:family="paragraph" style:parent-style-name="Внимание" style:next-style-name="Standard">
      <style:paragraph-properties fo:margin="100%" fo:margin-left="0.741cm" fo:margin-right="0.741cm" fo:text-indent="0.208cm" style:auto-text-indent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Arial" fo:font-size="12pt" style:font-name-asian="Times New Roman" style:font-size-asian="12pt" style:font-name-complex="Arial" style:font-size-complex="12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top="0cm" fo:margin-bottom="0cm" fo:line-height="100%" fo:orphans="0" fo:widows="0" style:text-autospace="none"/>
      <style:text-properties style:font-name="Courier New" fo:font-size="12pt" style:font-name-asian="Times New Roman" style:font-size-asian="12pt" style:font-name-complex="Courier New" style:font-size-complex="12pt"/>
    </style:style>
    <style:style style:name="Оглавление" style:family="paragraph" style:parent-style-name="Таблицы_20__28_моноширинный_29_" style:next-style-name="Standard">
      <style:paragraph-properties fo:margin="100%" fo:margin-left="0.247cm" fo:margin-right="0cm" fo:text-indent="0cm" style:auto-text-indent="false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fo:font-size="9pt" style:font-size-asian="9pt" style:font-size-complex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>
      <style:text-properties fo:font-size="9pt" fo:font-weight="normal" style:font-size-asian="9pt" style:font-weight-asian="normal" style:font-size-complex="9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weight="bold" style:font-weight-asian="bold" style:font-weight-complex="bold"/>
    </style:style>
    <style:style style:name="Подчёркнуный_20_текст" style:display-name="Подчёркнуный текст" style:family="paragraph" style:parent-style-name="Standard" style:next-style-name="Standard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 fo:padding="0cm" fo:border-left="none" fo:border-right="none" fo:border-top="none" fo:border-bottom="0.018cm solid #000000" style:text-autospace="none"/>
      <style:text-properties style:font-name="Arial" fo:font-size="12pt" style:font-name-asian="Times New Roman" style:font-size-asian="12pt" style:font-name-complex="Arial" style:font-size-complex="12pt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fo:font-size="10pt" style:font-size-asian="10pt" style:font-size-complex="10pt"/>
    </style:style>
    <style:style style:name="Прижатый_20_влево" style:display-name="Прижатый влево" style:family="paragraph" style:parent-style-name="Standard" style:next-style-name="Standard">
      <style:paragraph-properties fo:margin-top="0cm" fo:margin-bottom="0cm" fo:line-height="100%" fo:orphans="0" fo:widows="0" style:text-autospace="none"/>
      <style:text-properties style:font-name="Arial" fo:font-size="12pt" style:font-name-asian="Times New Roman" style:font-size-asian="12pt" style:font-name-complex="Arial" style:font-size-complex="12pt"/>
    </style:style>
    <style:style style:name="Пример." style:family="paragraph" style:parent-style-name="Внимание" style:next-style-name="Standard"/>
    <style:style style:name="Примечание." style:family="paragraph" style:parent-style-name="Внимание" style:next-style-name="Standard"/>
    <style:style style:name="Словарная_20_статья" style:display-name="Словарная статья" style:family="paragraph" style:parent-style-name="Standard" style:next-style-name="Standard">
      <style:paragraph-properties fo:margin="100%" fo:margin-left="0cm" fo:margin-right="0.208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2pt" style:font-name-asian="Times New Roman" style:font-size-asian="12pt" style:font-name-complex="Arial" style:font-size-complex="12pt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 style:text-autospace="none"/>
      <style:text-properties style:font-name="Arial" fo:font-size="12pt" style:font-name-asian="Times New Roman" style:font-size-asian="12pt" style:font-name-complex="Arial" style:font-size-complex="12pt"/>
    </style:style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="100%" fo:margin-left="0cm" fo:margin-right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next-style-name="Standard">
      <style:paragraph-properties fo:margin-top="0.353cm" fo:margin-bottom="0cm" fo:line-height="100%" fo:orphans="0" fo:widows="0" style:text-autospace="none"/>
      <style:text-properties style:font-name="Arial" fo:font-size="10pt" style:font-name-asian="Times New Roman" style:font-size-asian="10pt" style:font-name-complex="Arial" style:font-size-complex="10pt"/>
    </style:style>
    <style:style style:name="Технический_20_комментарий" style:display-name="Технический комментарий" style:family="paragraph" style:parent-style-name="Standard" style:next-style-name="Standard">
      <style:paragraph-properties fo:margin-top="0cm" fo:margin-bottom="0cm" fo:line-height="100%" fo:orphans="0" fo:widows="0" style:text-autospace="none"/>
      <style:text-properties fo:color="#463f31" style:font-name="Arial" fo:font-size="12pt" fo:background-color="#ffffa6" style:font-name-asian="Times New Roman" style:font-size-asian="12pt" style:font-name-complex="Arial" style:font-size-complex="12pt"/>
    </style:style>
    <style:style style:name="Формула" style:family="paragraph" style:parent-style-name="Standard" style:next-style-name="Standard">
      <style:paragraph-properties fo:margin="100%" fo:margin-left="0.741cm" fo:margin-right="0.741cm" fo:margin-top="0.423cm" fo:margin-bottom="0.423cm" fo:line-height="100%" fo:text-align="justify" style:justify-single-word="false" fo:orphans="0" fo:widows="0" fo:text-indent="0.529cm" style:auto-text-indent="false" style:text-autospace="none"/>
      <style:text-properties style:font-name="Arial" fo:font-size="12pt" fo:background-color="#f5f3da" style:font-name-asian="Times New Roman" style:font-size-asian="12pt" style:font-name-complex="Arial" style:font-size-complex="12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next-style-name="Standard">
      <style:paragraph-properties fo:margin-top="0.529cm" fo:margin-bottom="0cm" fo:line-height="100%" fo:orphans="0" fo:widows="0" style:text-autospace="none"/>
      <style:text-properties style:font-name="Arial" fo:font-size="12pt" style:font-name-asian="Times New Roman" style:font-size-asian="12pt" style:font-name-complex="Arial" style:font-size-complex="12pt"/>
    </style:style>
    <style:style style:name="Стиль4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501cm" style:auto-text-indent="false"/>
      <style:text-properties style:font-name="Courier New" fo:font-size="14pt" style:font-name-asian="Times New Roman" style:font-size-asian="14pt" style:font-name-complex="Times New Roman" style:font-size-complex="10pt"/>
    </style:style>
    <style:style style:name="Header" style:family="paragraph" style:parent-style-name="Standard" style:class="extra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 style:text-autospace="non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" fo:font-size="12pt" style:font-name-asian="Times New Roman" style:font-size-asian="12pt" style:font-name-complex="Arial" style:font-size-complex="12pt"/>
    </style:style>
    <style:style style:name="Footer" style:family="paragraph" style:parent-style-name="Standard" style:class="extra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 style:text-autospace="non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" fo:font-size="12pt" style:font-name-asian="Times New Roman" style:font-size-asian="12pt" style:font-name-complex="Arial" style:font-size-complex="12pt"/>
    </style:style>
    <style:style style:name="Текст_20_выноски" style:display-name="Текст выноски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 style:text-autospace="none"/>
      <style:text-properties style:font-name="Segoe UI" fo:font-size="9pt" style:font-name-asian="Times New Roman" style:font-size-asian="9pt" style:font-name-complex="Segoe UI" style:font-size-complex="9pt"/>
    </style:style>
    <style:style style:name="ConsPlusNormal" style:family="paragraph">
      <style:paragraph-properties fo:margin="100%"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line-height="100%" fo:text-align="justify" style:justify-single-word="false" fo:orphans="0" fo:widows="0" fo:text-indent="1.27cm" style:auto-text-indent="false" style:text-autospace="none"/>
      <style:text-properties style:font-name="Arial" fo:font-size="12pt" style:font-name-asian="Times New Roman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color="#26282f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Заголовок_20_2_20_Знак" style:display-name="Заголовок 2 Знак" style:family="text">
      <style:text-properties fo:color="#26282f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Заголовок_20_3_20_Знак" style:display-name="Заголовок 3 Знак" style:family="text">
      <style:text-properties fo:color="#26282f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Заголовок_20_4_20_Знак" style:display-name="Заголовок 4 Знак" style:family="text">
      <style:text-properties fo:color="#26282f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106bbe" fo:font-weight="bold" style:font-weight-asian="bold" style:font-weight-complex="bold"/>
    </style:style>
    <style:style style:name="Активная_20_гипертекстовая_20_ссылка" style:display-name="Активная гипертекстовая ссылка" style:family="text">
      <style:text-properties fo:color="#106bbe" style:text-underline-style="solid" style:text-underline-width="auto" style:text-underline-color="font-color" fo:font-weight="bold" style:font-weight-asian="bold" style:font-weight-complex="bold"/>
    </style:style>
    <style:style style:name="Выделение_20_для_20_Базового_20_Поиска" style:display-name="Выделение для Базового Поиска" style:family="text">
      <style:text-properties fo:color="#0058a9" fo:font-weight="bold" style:font-weight-asian="bold" style:font-weight-complex="bold"/>
    </style:style>
    <style:style style:name="Выделение_20_для_20_Базового_20_Поиска_20__28_курсив_29_" style:display-name="Выделение для Базового Поиска (курсив)" style:family="text">
      <style:text-properties fo:color="#0058a9" fo:font-style="italic" fo:font-weight="bold" style:font-style-asian="italic" style:font-weight-asian="bold" style:font-style-complex="italic" style:font-weight-complex="bold"/>
    </style:style>
    <style:style style:name="Заголовок_20_своего_20_сообщения" style:display-name="Заголовок своего сообщения" style:family="text">
      <style:text-properties fo:color="#26282f" fo:font-weight="bold" style:font-weight-asian="bold" style:font-weight-complex="bold"/>
    </style:style>
    <style:style style:name="Заголовок_20_чужого_20_сообщения" style:display-name="Заголовок чужого сообщения" style:family="text">
      <style:text-properties fo:color="#ff0000" fo:font-weight="bold" style:font-weight-asian="bold" style:font-weight-complex="bold"/>
    </style:style>
    <style:style style:name="Найденные_20_слова" style:display-name="Найденные слова" style:family="text">
      <style:text-properties fo:color="#26282f" fo:font-weight="bold" fo:background-color="#fff580" style:font-weight-asian="bold" style:font-weight-complex="bold"/>
    </style:style>
    <style:style style:name="Не_20_вступил_20_в_20_силу" style:display-name="Не вступил в силу" style:family="text">
      <style:text-properties fo:color="#000000" fo:font-weight="bold" fo:background-color="#d8ede8" style:font-weight-asian="bold" style:font-weight-complex="bold"/>
    </style:style>
    <style:style style:name="Опечатки" style:family="text">
      <style:text-properties fo:color="#ff0000"/>
    </style:style>
    <style:style style:name="Продолжение_20_ссылки" style:display-name="Продолжение ссылки" style:family="text">
      <style:text-properties fo:color="#106bbe" fo:font-weight="bold" style:font-weight-asian="bold" style:font-weight-complex="bold"/>
    </style:style>
    <style:style style:name="Сравнение_20_редакций" style:display-name="Сравнение редакций" style:family="text">
      <style:text-properties fo:color="#26282f" fo:font-weight="bold" style:font-weight-asian="bold" style:font-weight-complex="bold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Ссылка_20_на_20_утративший_20_силу_20_документ" style:display-name="Ссылка на утративший силу документ" style:family="text">
      <style:text-properties fo:color="#749232" fo:font-weight="bold" style:font-weight-asian="bold" style:font-weight-complex="bold"/>
    </style:style>
    <style:style style:name="Утратил_20_силу" style:display-name="Утратил силу" style:family="text">
      <style:text-properties fo:color="#666600" style:text-line-through-style="solid" fo:font-weight="bold" style:font-weight-asian="bold" style:font-weight-complex="bold"/>
    </style:style>
    <style:style style:name="Верхний_20_колонтитул_20_Знак" style:display-name="Верхний колонтитул Знак" style:family="text">
      <style:text-properties style:font-name="Arial" fo:font-size="12pt" style:font-name-asian="Times New Roman" style:font-size-asian="12pt" style:font-name-complex="Arial" style:font-size-complex="12pt"/>
    </style:style>
    <style:style style:name="Нижний_20_колонтитул_20_Знак" style:display-name="Нижний колонтитул Знак" style:family="text">
      <style:text-properties style:font-name="Arial" fo:font-size="12pt" style:font-name-asian="Times New Roman" style:font-size-asian="12pt" style:font-name-complex="Arial" style:font-size-complex="12pt"/>
    </style:style>
    <style:style style:name="Текст_20_выноски_20_Знак" style:display-name="Текст выноски Знак" style:family="text">
      <style:text-properties style:font-name="Segoe UI" fo:font-size="9pt" style:font-name-asian="Times New Roman" style:font-size-asian="9pt" style:font-name-complex="Segoe UI" style:font-size-complex="9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style:font-name-complex="Times New Roman"/>
    </style:style>
    <style:style style:name="MP2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cm" fo:margin-left="3.501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.501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752cm" fo:margin-left="3.501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752cm" fo:margin-left="3.501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75cm" fo:margin-left="3.501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75cm" fo:margin-left="3.501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.27cm" fo:margin-bottom="3.002cm" fo:margin-left="3.501cm" fo:margin-right="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cm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3.002cm" fo:margin-left="3.501cm" fo:margin-right="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.27cm" fo:margin-bottom="2.251cm" fo:margin-left="3.501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cm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2.251cm" fo:margin-left="3.501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 style:next-style-name="Следующее_20_преобразование_20_1">
      <style:header>
        <text:p text:style-name="MP2"/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4">
      <style:header>
        <text:p text:style-name="MP1"><text:page-number text:select-page="current">2</text:page-number></text:p>
        <text:p text:style-name="Header"/>
      </style:header>
    </style:master-page>
    <style:master-page style:name="Преобразование_20_2" style:display-name="Преобразование 2" style:page-layout-name="Mpm5" style:next-style-name="Следующее_20_преобразование_20_2">
      <style:header>
        <text:p text:style-name="MP2"/>
        <text:p text:style-name="Header"/>
      </style:header>
      <style:footer>
        <text:p text:style-name="Footer"/>
      </style:footer>
    </style:master-page>
    <style:master-page style:name="Следующее_20_преобразование_20_2" style:display-name="Следующее преобразование 2" style:page-layout-name="Mpm6">
      <style:header>
        <text:p text:style-name="MP1"><text:page-number text:select-page="current">13</text:page-number></text:p>
        <text:p text:style-name="Header"/>
      </style:header>
    </style:master-page>
    <style:master-page style:name="Преобразование_20_3" style:display-name="Преобразование 3" style:page-layout-name="Mpm7" style:next-style-name="Следующее_20_преобразование_20_3">
      <style:header>
        <text:p text:style-name="MP2"/>
        <text:p text:style-name="Header"/>
      </style:header>
      <style:footer>
        <text:p text:style-name="Footer"/>
      </style:footer>
    </style:master-page>
    <style:master-page style:name="Следующее_20_преобразование_20_3" style:display-name="Следующее преобразование 3" style:page-layout-name="Mpm8">
      <style:header>
        <text:p text:style-name="MP1"><text:page-number text:select-page="current">2</text:page-number></text:p>
        <text:p text:style-name="Header"/>
      </style:header>
    </style:master-page>
    <style:master-page style:name="Преобразование_20_4" style:display-name="Преобразование 4" style:page-layout-name="Mpm9" style:next-style-name="Следующее_20_преобразование_20_4">
      <style:header>
        <text:p text:style-name="MP2"/>
        <text:p text:style-name="Header"/>
      </style:header>
      <style:footer>
        <text:p text:style-name="Footer"/>
      </style:footer>
    </style:master-page>
    <style:master-page style:name="Следующее_20_преобразование_20_4" style:display-name="Следующее преобразование 4" style:page-layout-name="Mpm10">
      <style:header>
        <text:p text:style-name="MP1"><text:page-number text:select-page="current">2</text:page-number></text:p>
        <text:p text:style-name="Header"/>
      </style:header>
    </style:master-page>
    <style:master-page style:name="Преобразование_20_5" style:display-name="Преобразование 5" style:page-layout-name="Mpm3" style:next-style-name="Следующее_20_преобразование_20_5">
      <style:header>
        <text:p text:style-name="MP2"/>
        <text:p text:style-name="Header"/>
      </style:header>
      <style:footer>
        <text:p text:style-name="Footer"/>
      </style:footer>
    </style:master-page>
    <style:master-page style:name="Следующее_20_преобразование_20_5" style:display-name="Следующее преобразование 5" style:page-layout-name="Mpm4">
      <style:header>
        <text:p text:style-name="Header"/>
      </style:header>
    </style:master-page>
    <style:master-page style:name="Преобразование_20_6" style:display-name="Преобразование 6" style:page-layout-name="Mpm11">
      <style:header>
        <text:p text:style-name="MP2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рофсоюза Горком</meta:initial-creator>
    <meta:creation-date>2016-12-03T20:12:00</meta:creation-date>
    <dc:creator>Lubov Bobkova</dc:creator>
    <dc:date>2016-12-03T20:12:00</dc:date>
    <meta:print-date>2016-11-25T09:04:00</meta:print-date>
    <meta:editing-cycles>3</meta:editing-cycles>
    <meta:editing-duration>P15824DT17H31M44S</meta:editing-duration>
    <meta:document-statistic meta:table-count="7" meta:image-count="0" meta:object-count="0" meta:page-count="31" meta:paragraph-count="565" meta:word-count="5984" meta:character-count="53418"/>
    <meta:generator>OpenOffice.org/3.4.1$Win32 OpenOffice.org_project/341m1$Build-9593</meta:generator>
  </office:meta>
</office:document-meta>
</file>